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127d24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officeooo:rsid="00127d24"/>
    </style:style>
    <style:style style:name="T2" style:family="text">
      <style:text-properties fo:font-style="italic"/>
    </style:style>
    <style:style style:name="T3" style:family="text">
      <style:text-properties fo:font-size="11pt" officeooo:rsid="00127d24" style:font-size-asian="9.60000038146973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127d24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5">Silence, on meurt </text:span><text:span text:style-name="T6">p</text:span><text:span text:style-name="T5">ar </text:span><text:a xlink:type="simple" xlink:href="https://blogs.mediapart.fr/laurence-de-cock" text:style-name="Internet_20_link" text:visited-style-name="Visited_20_Internet_20_Link"><text:span text:style-name="T5">Laurence De Cock</text:span></text:a><text:span text:style-name="T5"> <text:s text:c="3"/></text:span><text:span text:style-name="T6">(Blog tiré de Médiapart) </text:span><text:span text:style-name="T5"><text:s/></text:span></text:h>
      <text:p text:style-name="P4"><text:span text:style-name="T4">« Solaire » … De tous les mots prononcés en hommage à Christine Renon, directrice d’école à Pantin, c’est celui qui me reste. </text:span></text:p>
      <text:p text:style-name="P3"> « Elle était solaire, c’est ce qu’un ami qui la connaissait m’a dit ». Ce soir, dans la cour de l’école Méhul, là où Christine Renon s’est suicidée ce week-end, on se chuchote entre nous ce que l’on sait d’elle. Personnellement je ne savais rien du tout. Mais « solaire » on ne peut pas l’inventer. Et alors la question qui vrille l’estomac plus encore que le dégout est assez évidente : Qu’est-ce qui est suffisamment puissant et froid pour parvenir à éteindre le soleil ?</text:p>
      <text:p text:style-name="P3">Ce ne sont certainement pas les quelques centaines de parents et d’enfants aux yeux rougis qui se tenaient là , aux visages "qui ne réalisent pas", encore hébétés par la nouvelle ; pas non plus les dignes collègues, enseignantes, enseignants, s’excusant platement d’avoir dû improviser cet hommage dans l’urgence. Celles et ceux-là, on le sent, on les connaît, ont toujours soufflé sur les braises du désir de bien faire, forcément. Ils ont fait tenir au contraire. Qui donc alors ?</text:p>
      <text:p text:style-name="P3">La réponse tient dans la si digne lettre envoyée préalablement à ses collègues ; la lettre d'une  « directrice épuisée ». C’est ainsi qu’elle la signe, et surtout qu’elle signale.</text:p>
      <text:p text:style-name="P3">La réponse tient en une phrase : « Je remercie l’institution de ne pas salir mon nom ».</text:p>
      <text:p text:style-name="P3">J’ai cheminé toute la journée avec ces mots. Ce sont eux qui m’ont poussée à aller rendre hommage à une femme dont je n’avais jamais entendu parler. Parce que nous partageons cette curieuse chose : une commune <text:span text:style-name="T2">institution. </text:span></text:p>
      <text:p text:style-name="P3">Le soleil aurait donc suffoqué sous les coups des salisseurs. Quelle pire souillure en effet que ces fins de non-recevoir aux requêtes, que ces réponses à peine polies renforçant le sentiment d' invisibilité de celles et ceux qui, malgré tout, les attendent, car elles leur sont vitales ; que cette imperméabilité à l'humain de notre <text:span text:style-name="T2">institution</text:span> ?</text:p>
      <text:p text:style-name="P3">Devant cette école ce soir, on sent bien que notre colère latente est nourrie par une angoisse immense : qui sera le/la prochain.e ? Devant moi un jeune homme couvre ses oreilles pour ne pas entendre la lecture finale de la lettre. Il suffoque sous les sanglots au point de préférer s’accroupir. Á moins qu’il ne soit tombé. Ce sera peut-être lui, ou toi, ou moi.</text:p>
      <text:p text:style-name="P3">Car il est certain que ceux qui ont le pouvoir de salir et d’éteindre le soleil ne s’arrêteront pas en chemin. Ils sévissent bien au-delà des écoles et attaquent tout ce qui subsiste encore d’esprit public. Ringardiser les métiers non soumis à la quête de rentabilité est leur sport favori.</text:p>
      <text:p text:style-name="P3">Et dans le geste désespéré d’une femme qui est à la fois elle-même, seule et nous tou.te.s en même temps , réside cette certitude que personne n’est épargné par ce fatal basculement. Se tuer sur son lieu de travail, jeter sa mort à la face de <text:span text:style-name="T2">l’institution</text:span>, ce n’est pas rien. Ce n’est certainement pas comme commencent à le distiller certains médias le produit de « fortes lésions personnelles et sentimentales » (la palme revient à 20minutes.fr). C’est « le choix du lieu de ma fin de vie » comme l’écrit encore Christine Renon. Et donc à défaut d’autre choix comme le travail juste, et parce que <text:span text:style-name="T2">l’institution </text:span>l’en prive, il reste le choix « du lieu de ma fin de vie ».</text:p>
      <text:p text:style-name="P3">Je comprends que l’on puisse se boucher les oreilles à la lecture de ces mots crus, mais on ne va pas pouvoir longtemps continuer à fermer les yeux.</text:p>
      <text:p text:style-name="P3">Aussi, en guise de premier et dernier toast, pour toi, directrice solaire et épuisée, je re-jette tes maux à la mer et prie l'institution d'immortaliser ton nom.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5:22:49.836000000</meta:creation-date>
    <dc:date>2019-09-27T15:25:52.630000000</dc:date>
    <meta:editing-duration>PT3M3S</meta:editing-duration>
    <meta:editing-cycles>1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13" meta:word-count="637" meta:character-count="3620" meta:non-whitespace-character-count="2987"/>
  </office:meta>
</office:document-meta>
</file>