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8a1d" officeooo:paragraph-rsid="00068a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 À L’IEN POUR LA PARTICIPATION À UNE RIS</text:p>
      <text:p text:style-name="P1"/>
      <text:p text:style-name="P1">Nom Prénom</text:p>
      <text:p text:style-name="P1">Professeur des Ecoles</text:p>
      <text:p text:style-name="P1">Ecole …….. </text:p>
      <text:p text:style-name="P1"/>
      <text:p text:style-name="P1"/>
      <text:p text:style-name="P1">M. ou Mme l’Inspect...d’Académie</text:p>
      <text:p text:style-name="P1"/>
      <text:p text:style-name="P1">S/C de M. ou Mme l’Inspect...de la circonscription</text:p>
      <text:p text:style-name="P1"/>
      <text:p text:style-name="P1">OBJET : INFORMATION DE PARTICIPATION À UNE REUNION D’INFORMATION SYNDICALE</text:p>
      <text:p text:style-name="P1"/>
      <text:p text:style-name="P1">J’ai l’honneur de vous informer que conformément à l’article 5 du décret 82-447 du 28 mai 1982 sur le droit syndical des fonctionnaires, je participerai à la réunion d’information syndicale organisée par le SNUipp du Jura le ..........</text:p>
      <text:p text:style-name="P1"/>
      <text:p text:style-name="P1">Ma participation à la réunion d’information syndicale remplacera l’animation pédagogique prévue le....</text:p>
      <text:p text:style-name="P1"/>
      <text:p text:style-name="P1">Veuillez croire, Monsieur l’Inspecteur d’académie, en mon profond attachement au service public d’éducation.</text:p>
      <text:p text:style-name="P1"/>
      <text:p text:style-name="P1">A …………, le ………….. 2018</text:p>
      <text:p text:style-name="P1"/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1:19:19.600000000</meta:creation-date>
    <dc:date>2018-09-05T11:23:52.972000000</dc:date>
    <meta:editing-duration>P0D</meta:editing-duration>
    <meta:editing-cycles>1</meta:editing-cycles>
    <meta:document-statistic meta:table-count="0" meta:image-count="0" meta:object-count="0" meta:page-count="1" meta:paragraph-count="12" meta:word-count="107" meta:character-count="725" meta:non-whitespace-character-count="629"/>
    <meta:generator>LibreOffice/4.2.4.2$Windows_x86 LibreOffice_project/63150712c6d317d27ce2db16eb94c2f3d7b699f8</meta:generator>
  </office:meta>
</office:document-meta>
</file>