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loext:contextual-spacing="false" fo:margin-top="0cm" fo:margin-bottom="0cm"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loext:contextual-spacing="false" fo:margin-top="0cm" fo:margin-bottom="0cm"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3">.............................................................</text:span></text:p>
      <text:p text:style-name="P1"><text:span text:style-name="T1">Ecole : </text:span><text:span text:style-name="T3">.............................................................................</text:span></text:p>
      <text:p text:style-name="P1"><text:span text:style-name="T1">Adresse personnelle : </text:span><text:span text:style-name="T3">…...................................................</text:span></text:p>
      <text:p text:style-name="P4">Le <text:tab/>/ <text:tab/>/ 2016,</text:p>
      <text:p text:style-name="P4"/>
      <text:p text:style-name="P9">A Madame la Directrice / Monsieur le Directeur Académique des Services de l’Education Nationale</text:p>
      <text:p text:style-name="P11"><text:tab/><text:tab/>s/c de Mme/M, l’Inspecteur(rice) de l’Education Nationale circonscription de</text:p>
      <text:p text:style-name="P10"><text:span text:style-name="T1"><text:tab/></text:span><text:span text:style-name="T3">………………………………………………………………………</text:span></text:p>
      <text:p text:style-name="P10"><text:span text:style-name="T3"><text:tab/></text:span><text:span text:style-name="T1">Copie au SNUipp-FSU 39</text:span></text:p>
      <text:p text:style-name="P4"/>
      <text:p text:style-name="P1"><text:span text:style-name="T2">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3"> .............................................................................</text:span><text:span text:style-name="T1">située sur la commune de </text:span><text:span text:style-name="T3">.......................................................................................</text:span><text:span text:style-name="T1"> depuis le 1/09/2016. </text:span></text:p>
      <text:p text:style-name="P2"><text:span text:style-name="T1">Ma résidence familiale est située sur la commune de</text:span><text:span text:style-name="T3"> ……....................................................................</text:span><text:span text:style-name="T1"> . </text:span></text:p>
      <text:p text:style-name="P2"><text:span text:style-name="T1">Ma formation initiale se déroule sur l'ESPE de</text:span><text:span text:style-name="T3">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édéric dayma</meta:initial-creator>
    <meta:creation-date>2016-01-27T14:29:00</meta:creation-date>
    <dc:date>2016-06-17T11:25:48.80</dc:date>
    <meta:print-date>2014-01-27T14:26:00</meta:print-date>
    <meta:editing-cycles>2</meta:editing-cycles>
    <meta:editing-duration>P15824DT17H31M44S</meta:editing-duration>
    <meta:generator>OpenOffice.org/3.2$Win32 OpenOffice.org_project/320m18$Build-9502</meta:generator>
    <meta:document-statistic meta:table-count="0" meta:image-count="0" meta:object-count="0" meta:page-count="1" meta:paragraph-count="17" meta:word-count="216" meta:character-count="1812"/>
  </office:meta>
</office:document-meta>
</file>