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62e1d" officeooo:paragraph-rsid="00062e1d"/>
    </style:style>
    <style:style style:name="P2" style:family="paragraph" style:parent-style-name="Standard">
      <style:paragraph-properties fo:text-align="end" style:justify-single-word="false"/>
      <style:text-properties officeooo:rsid="00062e1d" officeooo:paragraph-rsid="000ba028"/>
    </style:style>
    <style:style style:name="P3" style:family="paragraph" style:parent-style-name="Standard">
      <style:text-properties officeooo:paragraph-rsid="00062e1d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4pt" officeooo:rsid="00062e1d" officeooo:paragraph-rsid="00062e1d" style:font-size-asian="14pt" style:font-name-complex="Calibri Ligh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4pt" officeooo:paragraph-rsid="00062e1d" style:font-size-asian="14pt" style:font-name-complex="Calibri Ligh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14pt" fo:font-weight="bold" officeooo:paragraph-rsid="0009b5d3" style:font-size-asian="14pt" style:font-weight-asian="bold" style:font-name-complex="Calibri Ligh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libri Light" fo:font-size="14pt" fo:font-weight="bold" officeooo:paragraph-rsid="000ba028" style:font-size-asian="14pt" style:font-weight-asian="bold" style:font-name-complex="Calibri Ligh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1pt" officeooo:paragraph-rsid="00062e1d" style:font-size-asian="11pt" style:font-name-complex="Calibri Ligh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 Light" fo:font-size="11pt" officeooo:paragraph-rsid="000ba028" style:font-size-asian="11pt" style:font-name-complex="Calibri Ligh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size="11pt" officeooo:rsid="00070d21" officeooo:paragraph-rsid="00070d21" style:font-size-asian="11pt" style:font-name-complex="Calibri Ligh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 Light" fo:font-size="11pt" officeooo:rsid="00070d21" officeooo:paragraph-rsid="000ba028" style:font-size-asian="11pt" style:font-name-complex="Calibri Light" style:font-size-complex="11pt"/>
    </style:style>
    <style:style style:name="P12" style:family="paragraph" style:parent-style-name="Standard">
      <style:paragraph-properties fo:text-align="end" style:justify-single-word="false"/>
      <style:text-properties officeooo:rsid="000dcb59" officeooo:paragraph-rsid="000dcb59"/>
    </style:style>
    <style:style style:name="P13" style:family="paragraph" style:parent-style-name="Standard">
      <style:text-properties officeooo:paragraph-rsid="000dcb59"/>
    </style:style>
    <style:style style:name="P14" style:family="paragraph" style:parent-style-name="Standard">
      <style:paragraph-properties fo:text-align="end" style:justify-single-word="false"/>
      <style:text-properties officeooo:paragraph-rsid="000dcb59"/>
    </style:style>
    <style:style style:name="T1" style:family="text">
      <style:text-properties officeooo:rsid="00062e1d"/>
    </style:style>
    <style:style style:name="T2" style:family="text">
      <style:text-properties officeooo:rsid="001fe04b"/>
    </style:style>
    <style:style style:name="T3" style:family="text">
      <style:text-properties officeooo:rsid="00070d21"/>
    </style:style>
    <style:style style:name="T4" style:family="text">
      <style:text-properties officeooo:rsid="00080d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pan text:style-name="T1"><text:tab/><text:tab/><text:tab/><text:tab/><text:tab/><text:tab/><text:tab/><text:tab/>A Monsieur l'Inspecteur d'Académie</text:span></text:p>
      <text:p text:style-name="P12">s/c de M/Mme ..............</text:p>
      <text:p text:style-name="P12">IEN de la circonscription de ..............</text:p>
      <text:p text:style-name="P1"/>
      <text:p text:style-name="P6">Motion du conseil <text:span text:style-name="T3">des maîtres/</text:span>d’école <text:span text:style-name="T1">pour le maintien des postes administratifs </text:span></text:p>
      <text:p text:style-name="P6"><text:span text:style-name="T1">des secrétaires de circonscription</text:span></text:p>
      <text:p text:style-name="P8"/>
      <text:p text:style-name="P8"><text:span text:style-name="T2">Le </text:span><text:s/>conseil d<text:span text:style-name="T2">es maîtres/ d' </text:span>école <text:span text:style-name="T2">de …………………………… réuni le …………………....</text:span> dénonce :</text:p>
      <text:p text:style-name="P8"/>
      <text:p text:style-name="P8">-<text:span text:style-name="T1">la suppression de 12 postes administratifs décidée par le recteur de l'académie de Besançon.</text:span></text:p>
      <text:p text:style-name="P8"/>
      <text:p text:style-name="P8">Dans le Jura, <text:span text:style-name="T1">ce recul se traduit par la suppression de 2 postes de secrétaires de circonscription. Elles sont pourtant un maillon essentiel du fonctionnement des circonscriptions et du service public d'éducation de notre territoire. </text:span></text:p>
      <text:p text:style-name="P10"><text:span text:style-name="T4">Outre</text:span> leur mission d'organisation des remplacements, elles sont le trait d'union et de transmission d'informations entre les i<text:span text:style-name="T4">n</text:span>spections, les enseignants et les usagers de l'école que sont les parents.</text:p>
      <text:p text:style-name="P8"/>
      <text:p text:style-name="P8">Nous rappelons que dans un territoire rural comme le Jura, où <text:span text:style-name="T1">une connaissance fine du terrain est nécessaire au bon fonctionnement des écoles, ces suppressions entraîneront des dysfonctionnements certains. </text:span></text:p>
      <text:p text:style-name="P8"/>
      <text:p text:style-name="P8">C’est pourquoi notre conseil /<text:span text:style-name="T4">des maîtres </text:span>d’école <text:span text:style-name="T1">se prononce contre la suppression de ces postes et demande au recteur de revenir sur cette décision.</text:span></text:p>
      <text:p text:style-name="P5"/>
      <text:p text:style-name="P4"/>
      <text:p text:style-name="P4"/>
      <text:p text:style-name="P13"/>
      <text:p text:style-name="P13"><text:span text:style-name="T1"><text:tab/><text:tab/><text:tab/><text:tab/><text:tab/><text:tab/><text:tab/><text:tab/>A Monsieur l'Inspecteur d'Académie</text:span></text:p>
      <text:p text:style-name="P14"><text:span text:style-name="T1">s/c de M/Mme ..............</text:span></text:p>
      <text:p text:style-name="P12">IEN de la circonscription de ..............</text:p>
      <text:p text:style-name="P2"/>
      <text:p text:style-name="P7">Motion du conseil <text:span text:style-name="T3">des maîtres/</text:span>d’école <text:span text:style-name="T1">pour le maintien des postes administratifs </text:span></text:p>
      <text:p text:style-name="P7"><text:span text:style-name="T1">des secrétaires de circonscription</text:span></text:p>
      <text:p text:style-name="P9"/>
      <text:p text:style-name="P9"><text:span text:style-name="T2">Le </text:span><text:s/>conseil d<text:span text:style-name="T2">es maîtres/ d' </text:span>école <text:span text:style-name="T2">de …………………………… réuni le …………………....</text:span> dénonce :</text:p>
      <text:p text:style-name="P9"/>
      <text:p text:style-name="P9">-<text:span text:style-name="T1">la suppression de 12 postes administratifs décidée par le recteur de l'académie de Besançon.</text:span></text:p>
      <text:p text:style-name="P9"/>
      <text:p text:style-name="P9">Dans le Jura, <text:span text:style-name="T1">ce recul se traduit par la suppression de 2 postes de secrétaires de circonscription. Elles sont pourtant un maillon essentiel du fonctionnement des circonscriptions et du service public d'éducation de notre territoire. </text:span></text:p>
      <text:p text:style-name="P11"><text:span text:style-name="T4">Outre</text:span> leur mission d'organisation des remplacements, elles sont le trait d'union et de transmission d'informations entre les i<text:span text:style-name="T4">n</text:span>spections, les enseignants et les usagers de l'école que sont les parents.</text:p>
      <text:p text:style-name="P9"/>
      <text:p text:style-name="P9">Nous rappelons que dans un territoire rural comme le Jura, où <text:span text:style-name="T1">une connaissance fine du terrain est nécessaire au bon fonctionnement des écoles, ces suppressions entraîneront des dysfonctionnements certains. </text:span></text:p>
      <text:p text:style-name="P9"/>
      <text:p text:style-name="P9">C’est pourquoi notre conseil /<text:span text:style-name="T4">des maîtres </text:span>d’école <text:span text:style-name="T1">se prononce contre la suppression de ces postes et demande au recteur de revenir sur cette décis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16S</meta:editing-duration>
    <meta:editing-cycles>10</meta:editing-cycles>
    <meta:generator>LibreOffice/5.0.4.2$Windows_x86 LibreOffice_project/2b9802c1994aa0b7dc6079e128979269cf95bc78</meta:generator>
    <dc:date>2019-02-08T15:53:51.643000000</dc:date>
    <meta:document-statistic meta:table-count="0" meta:image-count="0" meta:object-count="0" meta:page-count="1" meta:paragraph-count="22" meta:word-count="346" meta:character-count="2382" meta:non-whitespace-character-count="2034"/>
    <meta:user-defined meta:name="Info 1"/>
    <meta:user-defined meta:name="Info 2"/>
    <meta:user-defined meta:name="Info 3"/>
    <meta:user-defined meta:name="Info 4"/>
  </office:meta>
</office:document-meta>
</file>