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7890f" officeooo:paragraph-rsid="0017890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17890f" officeooo:paragraph-rsid="0017890f" style:font-size-asian="11pt" style:font-size-complex="11pt"/>
    </style:style>
    <style:style style:name="P3" style:family="paragraph" style:parent-style-name="Standard">
      <style:text-properties style:font-name="Calibri" fo:font-size="11pt" officeooo:rsid="0017890f" officeooo:paragraph-rsid="00183659" style:font-size-asian="11pt" style:font-size-complex="11pt"/>
    </style:style>
    <style:style style:name="P4" style:family="paragraph" style:parent-style-name="Standard">
      <style:text-properties style:font-name="Calibri" fo:font-size="11pt" officeooo:rsid="0017890f" officeooo:paragraph-rsid="001be14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rsid="00183659" officeooo:paragraph-rsid="001a4db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1a4db9" officeooo:paragraph-rsid="001a4db9" style:font-size-asian="11pt" style:font-size-complex="11pt"/>
    </style:style>
    <style:style style:name="P7" style:family="paragraph" style:parent-style-name="Standard">
      <style:text-properties style:font-name="Calibri" fo:font-size="11pt" officeooo:rsid="001a4db9" officeooo:paragraph-rsid="001a4db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17890f" officeooo:paragraph-rsid="0017890f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1pt" officeooo:rsid="0017890f" officeooo:paragraph-rsid="001be149" style:font-size-asian="11pt" style:font-size-complex="11pt"/>
    </style:style>
    <style:style style:name="T1" style:family="text">
      <style:text-properties officeooo:rsid="001867a4"/>
    </style:style>
    <style:style style:name="T2" style:family="text">
      <style:text-properties officeooo:rsid="001a4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école : </text:p>
      <text:p text:style-name="P7">Circonscription : </text:p>
      <text:p text:style-name="P1"/>
      <text:p text:style-name="P1">Classe(s) <text:span text:style-name="T2">et enseignant(es) </text:span>engagé<text:span text:style-name="T2">(</text:span>e<text:span text:style-name="T2">)</text:span>s : </text:p>
      <text:p text:style-name="P1"/>
      <text:p text:style-name="P2"/>
      <text:p text:style-name="P8">Projet porteur de sens pour l'école</text:p>
      <text:p text:style-name="P2"/>
      <text:p text:style-name="P2"/>
      <text:p text:style-name="P5">Rappel : <text:s/><text:span text:style-name="T2">Dans le cadre réglementaire de nos obligations de service, nous choisissons de travailler sur un projet</text:span> <text:span text:style-name="T2">dont le thème sera propre à notre école p</text:span>arce que nous sommes des enseignants professionnels, parce que nous savons quels sont nos besoins et ceux de <text:span text:style-name="T1">no</text:span>s élèves. </text:p>
      <text:p text:style-name="P6">Le temps dévolu à ce projet sera pris sur le temps des animations pédagogiques. </text:p>
      <text:p text:style-name="P5"/>
      <text:p text:style-name="P1">Contexte qui conduit l'équipe pédagogique à mener ce projet 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Objectifs :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05:26.913001817</meta:creation-date>
    <dc:date>2015-09-17T13:54:46.956000000</dc:date>
    <meta:editing-duration>PT10M7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91" meta:character-count="2174" meta:non-whitespace-character-count="2086"/>
  </office:meta>
</office:document-meta>
</file>