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99a59"/>
    </style:style>
    <style:style style:name="P2" style:family="paragraph" style:parent-style-name="Standard">
      <style:text-properties officeooo:paragraph-rsid="00199a59"/>
    </style:style>
    <style:style style:name="P3" style:family="paragraph" style:parent-style-name="Standard">
      <style:paragraph-properties fo:margin-left="6.251cm" fo:margin-right="0cm" fo:text-indent="-0.007cm" style:auto-text-indent="false"/>
      <style:text-properties officeooo:paragraph-rsid="00199a59"/>
    </style:style>
    <style:style style:name="P4" style:family="paragraph" style:parent-style-name="Standard">
      <style:paragraph-properties fo:margin-left="4.995cm" fo:margin-right="0cm" fo:text-indent="1.249cm" style:auto-text-indent="false"/>
      <style:text-properties officeooo:paragraph-rsid="00199a59"/>
    </style:style>
    <style:style style:name="P5" style:family="paragraph" style:parent-style-name="Standard" style:master-page-name="Standard">
      <style:paragraph-properties fo:text-align="end" style:justify-single-word="false" style:page-number="auto"/>
      <style:text-properties officeooo:paragraph-rsid="00199a59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 ……………. 201…..</text:p>
      <text:p text:style-name="P1"/>
      <text:p text:style-name="P2"/>
      <text:p text:style-name="P2">NOM <text:s text:c="35"/><text:tab/><text:tab/><text:tab/><text:tab/><text:tab/><text:tab/><text:tab/></text:p>
      <text:p text:style-name="P2">Prénom</text:p>
      <text:p text:style-name="P2">Ecole</text:p>
      <text:p text:style-name="P2"/>
      <text:p text:style-name="P3">Mme, M. l’Inspect……. de l’Education Nationale</text:p>
      <text:p text:style-name="P4">Circonscription de ………………</text:p>
      <text:p text:style-name="P2"/>
      <text:p text:style-name="P2">Objet : Réunion d’informations syndicales</text:p>
      <text:p text:style-name="spip"><text:span text:style-name="T1">M... l’Inspect... de la circonscription J’ai l’honneur de vous informer que conformément à l’article 5 du décret 82-447 du 28 mai 1982 sur le droit syndical des fonctionnaires, je participerai ( ou j’ai participé) à la réunion d’information syndicale organisée par le SNUipp-FSU le ... . </text:span></text:p>
      <text:p text:style-name="spip"><text:bookmark text:name="_GoBack"/><text:span text:style-name="T1">Dans le cadre du respect de mes obligations de service je vous informe que cette réunion d’information syndicale remplace l’animation pédagogique du …..</text:span></text:p>
      <text:p text:style-name="spip"><text:span text:style-name="T1">Veuillez croire, M... l’Inspect... de la circonscription, en mon profond attachement au service public d’éducation.</text:span></text:p>
      <text:p text:style-name="spip"><text:span text:style-name="T1">Signatur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pip" style:family="paragraph" style:parent-style-name="Standard" style:default-outline-level="">
      <style:paragraph-properties fo:margin-top="0cm" fo:margin-bottom="0.494cm" style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</meta:initial-creator>
    <meta:editing-cycles>1</meta:editing-cycles>
    <meta:creation-date>2015-01-26T12:10:00</meta:creation-date>
    <dc:date>2015-12-01T10:25:19.374000000</dc:date>
    <meta:editing-duration>PT6S</meta:editing-duration>
    <meta:generator>LibreOffice/4.2.4.2$Windows_x86 LibreOffice_project/63150712c6d317d27ce2db16eb94c2f3d7b699f8</meta:generator>
    <meta:document-statistic meta:table-count="0" meta:image-count="0" meta:object-count="0" meta:page-count="1" meta:paragraph-count="11" meta:word-count="105" meta:character-count="748" meta:non-whitespace-character-count="6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