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637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86375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INFORMATION AUX PARENTS</text:p>
        <text:p text:style-name="Standard"/>
        <text:p text:style-name="Standard">Madame, Monsieur,</text:p>
        <text:p text:style-name="Standard"/>
        <text:p text:style-name="P2">Les droits relatifs à l’exercice du droit syndical dans la Fonction Publique prévoient une heure mensuelle d’information syndicale sur le temps de travail (décret 82-447 du 28/05/82). </text:p>
        <text:p text:style-name="P2">Les enseignants ne sauraient être écartés de ce droit reconnu par ailleurs pour tous.</text:p>
        <text:p text:style-name="P2">Ce droit prend dans les écoles la forme de trois demi-journées par an. </text:p>
        <text:p text:style-name="P2">Une demi-journée pour l’année scolaire 201<text:span text:style-name="T1">5</text:span>/1<text:span text:style-name="T1">6</text:span> aura lieu le mercredi 2<text:span text:style-name="T1">7</text:span> <text:span text:style-name="T1">janvier</text:span> de 9h à 12h.</text:p>
        <text:p text:style-name="P3">Je me rendrai donc à la réunion d’information syndicale du 2<text:span text:style-name="T1">7</text:span> <text:span text:style-name="T1">janvier</text:span> et ne peux vous assurer de mon remplacement par l’administration.</text:p>
        <text:p text:style-name="P2">Merci donc, dans la mesure du possible de prévoir un moyen de garde pour votre enfant ce matin-là.</text:p>
        <text:p text:style-name="P2"/>
        <text:p text:style-name="P2">Soyez persuadé-e que nous utiliserons ce temps à analyser au mieux les moyens de construire une école de qualité, assurant à tous le meilleur avenir. </text:p>
        <text:p text:style-name="Standard">Prénom Nom</text:p>
        <text:p text:style-name="P4">Signature des parents</text:p>
        <text:p text:style-name="P1">INFORMATION AUX PARENTS</text:p>
        <text:p text:style-name="Standard"/>
        <text:p text:style-name="Standard">Madame, Monsieur,</text:p>
        <text:p text:style-name="Standard"/>
        <text:p text:style-name="P2">Les droits relatifs à l’exercice du droit syndical dans la Fonction Publique prévoient une heure mensuelle d’information syndicale sur le temps de travail (décret 82-447 du 28/05/82). </text:p>
        <text:p text:style-name="P2">Les enseignants ne sauraient être écartés de ce droit reconnu par ailleurs pour tous.</text:p>
        <text:p text:style-name="P2">Ce droit prend dans les écoles la forme de trois demi-journées par an. </text:p>
        <text:p text:style-name="P2">Une demi-journée pour l’année scolaire 201<text:span text:style-name="T1">5</text:span>/1<text:span text:style-name="T1">6</text:span> aura lieu le mercredi 2<text:span text:style-name="T1">7</text:span> <text:span text:style-name="T1">janvier</text:span> de 9h à 12h.</text:p>
        <text:p text:style-name="P3">Je me rendrai donc à la réunion d’information syndicale du 2<text:span text:style-name="T1">7</text:span> <text:span text:style-name="T1">janvier</text:span> et ne peux vous assurer de mon remplacement par l’administration.</text:p>
        <text:p text:style-name="P2">Merci donc, dans la mesure du possible, de prévoir un moyen de garde pour votre enfant ce matin-là.</text:p>
        <text:p text:style-name="P2"/>
        <text:p text:style-name="P2">Soyez persuadé-e que nous utiliserons ce temps à analyser au mieux les moyens de construire une école de qualité, assurant à tous le meilleur avenir. </text:p>
        <text:p text:style-name="Standard">Prénom Nom<text:bookmark text:name="_GoBack"/></text:p>
        <text:p text:style-name="P4">Signature des parent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Dominique Pujol</meta:initial-creator>
    <meta:editing-cycles>5</meta:editing-cycles>
    <meta:print-date>2014-11-07T14:23:00</meta:print-date>
    <meta:creation-date>2014-11-07T14:20:00</meta:creation-date>
    <dc:date>2015-12-01T10:28:27.345000000</dc:date>
    <meta:editing-duration>PT4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290" meta:character-count="1773" meta:non-whitespace-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