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Calibri1" svg:font-family="Calibri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end" style:justify-single-word="false"/>
    </style:style>
    <style:style style:name="P2" style:family="paragraph" style:parent-style-name="Standard">
      <style:paragraph-properties fo:text-align="justify" style:justify-single-word="false"/>
    </style:style>
    <style:style style:name="P3" style:family="paragraph" style:parent-style-name="Standard">
      <style:paragraph-properties fo:margin-left="6.251cm" fo:margin-right="0cm" fo:text-indent="-0.007cm" style:auto-text-indent="false"/>
    </style:style>
    <style:style style:name="P4" style:family="paragraph" style:parent-style-name="Standard">
      <style:paragraph-properties fo:margin-left="4.995cm" fo:margin-right="0cm" fo:text-indent="1.249cm" style:auto-text-indent="false"/>
    </style:style>
    <style:style style:name="P5" style:family="paragraph" style:parent-style-name="Standard" style:master-page-name="Standard">
      <style:paragraph-properties fo:text-align="end" style:justify-single-word="false" style:page-number="auto"/>
    </style:style>
    <style:style style:name="T1" style:family="text">
      <style:text-properties officeooo:rsid="00112335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Le ………. 201..</text:p>
      <text:p text:style-name="P1"/>
      <text:p text:style-name="Standard"/>
      <text:p text:style-name="Standard">NOM <text:s text:c="35"/><text:tab/><text:tab/><text:tab/><text:tab/><text:tab/><text:tab/><text:tab/></text:p>
      <text:p text:style-name="Standard">Prénom</text:p>
      <text:p text:style-name="Standard">Ecole</text:p>
      <text:p text:style-name="Standard"/>
      <text:p text:style-name="P3">Mme, M. l’Inspect……. de l’Education Nationale</text:p>
      <text:p text:style-name="P4">Circonscription de ………………</text:p>
      <text:p text:style-name="Standard"/>
      <text:p text:style-name="Standard">Objet : Réunion d’informations syndicales</text:p>
      <text:p text:style-name="Standard"/>
      <text:p text:style-name="Standard">M…………….. <text:s/>l’Inspect…….., <text:s text:c="3"/></text:p>
      <text:p text:style-name="P2">En application des dispositions du décret 82-447 du 28 mai 1982 et de l'arrêté du 29 août 2014 relatifs à l’exercice du droit syndical, j’ai l’honneur de vous informer de ma participation à la demi-journée d’Information Syndicale sur le temps de travail, organisée par le SNUipp du Jura, le mercredi 2<text:span text:style-name="T1">7 janvier</text:span> 201<text:span text:style-name="T1">6</text:span>, de 9 h à 12 h , à l’ ESPE de Lons le Saunier.<text:bookmark text:name="_GoBack"/></text:p>
      <text:p text:style-name="Standard"/>
      <text:p text:style-name="Standard">Veuillez agréer, M………… l’Inspect……., l’expression de mes salutations les plus respectueuses.</text:p>
      <text:p text:style-name="Standard">Signature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Calibri1" svg:font-family="Calibri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fr" fo:country="FR" style:letter-kerning="true" style:font-name-asian="SimSun" style:font-size-asian="11pt" style:language-asian="en" style:country-asian="US" style:font-name-complex="Calibri1" style:font-size-complex="11pt" style:language-complex="ar" style:country-complex="SA"/>
    </style:default-style>
    <style:default-style style:family="paragraph">
      <style:paragraph-properties fo:margin-top="0cm" fo:margin-bottom="0.353cm" style:contextual-spacing="false" fo:line-height="115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fr" fo:country="FR" style:letter-kerning="true" style:font-name-asian="SimSun" style:font-size-asian="11pt" style:language-asian="en" style:country-asian="US" style:font-name-complex="Calibri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arie-Dominique Pujol</meta:initial-creator>
    <meta:editing-cycles>2</meta:editing-cycles>
    <meta:creation-date>2014-11-07T14:19:00</meta:creation-date>
    <dc:date>2015-12-01T10:34:55.014000000</dc:date>
    <meta:editing-duration>PT1S</meta:editing-duration>
    <meta:generator>LibreOffice/4.2.4.2$Windows_x86 LibreOffice_project/63150712c6d317d27ce2db16eb94c2f3d7b699f8</meta:generator>
    <meta:document-statistic meta:table-count="0" meta:image-count="0" meta:object-count="0" meta:page-count="1" meta:paragraph-count="11" meta:word-count="101" meta:character-count="672" meta:non-whitespace-character-count="534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