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3" style:family="paragraph" style:parent-style-name="Standard">
      <style:paragraph-properties fo:line-height="150%"/>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style:page-number="auto" fo:break-before="pag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text-position="super 64%" style:font-name="Calibri" fo:font-size="11pt" style:font-size-asian="11pt" style:font-name-complex="Calibri" style:font-size-complex="11pt"/>
    </style:style>
    <style:style style:name="T3" style:family="text">
      <style:text-properties officeooo:rsid="00077e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prénom : ….........................................</text:p>
      <text:p text:style-name="P1">Poste occupé : …....................................</text:p>
      <text:p text:style-name="P1"/>
      <text:p text:style-name="P1"/>
      <text:p text:style-name="P2">Lons le Saunier, le <text:span text:style-name="T3">4 avril</text:span> 2019</text:p>
      <text:p text:style-name="P2"/>
      <text:p text:style-name="P3"><text:tab/></text:p>
      <text:p text:style-name="P3"/>
      <text:p text:style-name="P4"><text:tab/>Monsieur le Directeur Académique des Services de l'Education Nationale,</text:p>
      <text:p text:style-name="P4"/>
      <text:p text:style-name="P6"><text:span text:style-name="Police_20_par_20_défaut"><text:span text:style-name="T1"><text:tab/>Le mouvement départemental est un instant fort dans la carrière des enseignants du premier degré. J'ai eu connaissance des modifications majeures du projet de circulaire pour le mouvement 2019 (affectation à partir de zones infra départementales voire affectation d'office) et suis depuis hier 1</text:span></text:span><text:span text:style-name="Police_20_par_20_défaut"><text:span text:style-name="T2">er</text:span></text:span><text:span text:style-name="Police_20_par_20_défaut"><text:span text:style-name="T1"> avril dans l’impossibilité d’accéder à ce nouveau logiciel. Je suis très inquièt(e) des conséquences que cela pourra avoir sur mes conditions d'affectation et celles de mes collègues de travail. En ce sens, je vous demande de reconsidérer ce projet de circulaire en lui redonnant une dimension humaine dans l'intérêt des personnels, de tous les élèves et du bon fonctionnement du service à l'échelle de notre département rural. Je vous demande donc de revenir aux règles précédemment utilisées.</text:span></text:span></text:p>
      <text:p text:style-name="P4"/>
      <text:p text:style-name="P4"><text:tab/>Soyez assuré, Monsieur l'Inspecteur d'Académie, de mon profond attachement au service public d'éducation.</text:p>
      <text:p text:style-name="P5"/>
      <text:p text:style-name="P5"/>
      <text:p text:style-name="P5"/>
      <text:p text:style-name="P7"><text:span text:style-name="Police_20_par_20_défaut"><text:span text:style-name="T1">Copie au SNUipp du J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9-03-20T10:58:00Z</meta:creation-date>
    <dc:date>2019-04-04T10:18:34.061000000</dc:date>
    <meta:print-date>2019-04-02T11:34:00Z</meta:print-date>
    <meta:editing-cycles>7</meta:editing-cycles>
    <meta:editing-duration>PT50M44S</meta:editing-duration>
    <meta:document-statistic meta:table-count="0" meta:image-count="0" meta:object-count="0" meta:page-count="1" meta:paragraph-count="8" meta:word-count="163" meta:character-count="1135" meta:non-whitespace-character-count="975"/>
    <meta:template xlink:type="simple" xlink:actuate="onRequest" xlink:title="" xlink:href="file:///C:/Users/SNUipp/AppData/Local/Temp/courrier%20individuel%20mouvement.odt/Normal.dotm"/>
  </office:meta>
</office:document-meta>
</file>