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center" fo:margin-bottom="0in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Web" style:family="paragraph">
      <style:paragraph-properties fo:text-align="center" fo:margin-bottom="0in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0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1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2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3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4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5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6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7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8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19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20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21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22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23" style:parent-style-name="NormalWeb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Web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Web" style:family="paragraph">
      <style:paragraph-properties fo:text-align="justify" fo:margin-bottom="0in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Web" style:family="paragraph">
      <style:paragraph-properties fo:text-align="justify" fo:margin-bottom="0in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Web" style:family="paragraph">
      <style:paragraph-properties fo:text-align="justify" fo:margin-bottom="0in"/>
      <style:text-properties style:font-name="Arial" style:font-name-complex="Arial" fo:font-size="14pt" style:font-size-asian="14pt" style:font-size-complex="14pt"/>
    </style:style>
    <style:style style:name="P32" style:parent-style-name="NormalWeb" style:family="paragraph">
      <style:paragraph-properties fo:text-align="justify" fo:margin-bottom="0in"/>
    </style:style>
    <style:style style:name="P33" style:parent-style-name="NormalWeb" style:family="paragraph">
      <style:paragraph-properties fo:text-align="justify" fo:margin-bottom="0in"/>
    </style:style>
    <style:style style:name="P34" style:parent-style-name="NormalWeb" style:family="paragraph">
      <style:paragraph-properties fo:text-align="justify" fo:margin-bottom="0in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Modèle de déclaration préalable</text:span></text:p>
      <text:p text:style-name="P3"><text:span text:style-name="T4">relative à l’intention de participer à un mouvement de grève reconductible</text:span></text:p>
      <text:p text:style-name="P5"><text:span text:style-name="T6">A envoyer par courriel, à votre secrétariat de circonscription avec copie à votre</text:span><text:span text:style-name="T7"><text:s/>syndicat.</text:span><text:span text:style-name="T8"><text:s/>_________________________________________________________</text:span></text:p>
      <text:p text:style-name="P9"/>
      <text:p text:style-name="P10">Monsieur l’Inspecteur/Madame l’inspectrice,</text:p>
      <text:p text:style-name="P11"/>
      <text:p text:style-name="P12">Je soussigné(e),</text:p>
      <text:p text:style-name="P13">nom et prénom</text:p>
      <text:p text:style-name="P14">fonctions d’enseignement …........................................à l’école …………….......................................</text:p>
      <text:p text:style-name="P15">(indiquer l’école où vous auriez enseigné les jours de grève)</text:p>
      <text:p text:style-name="P16">déclare mon intention de participer au mouvement de grève du 5 décembre 2019 au 20 décembre 2019 inclus, de 8h00 à 17h00, conformément à la loi 2008-790 du 20 Août 2008 sur l'organisation du SMA.</text:p>
      <text:p text:style-name="P17"/>
      <text:p text:style-name="P18">Je vous prie de recevoir mes respectueuses salutations</text:p>
      <text:p text:style-name="P19"/>
      <text:p text:style-name="P20">Date : …………………………<text:tab/><text:tab/><text:tab/><text:tab/><text:tab/><text:tab/>Signature</text:p>
      <text:p text:style-name="P21"/>
      <text:p text:style-name="P22"/>
      <text:p text:style-name="P23">A partir du 5 décembre prochain, notre organisation syndicale appelle à la grève dans toutes les écoles, établissements et services pour le retrait du<text:s/>plan Macron-Delevoye et du projet de réforme des retraites.<text:s/></text:p>
      <text:p text:style-name="P24">Depuis l’instauration du SMA (service minimum d’accueil) il appartient à chaque PE de déclarer son intention de se mettre en grève 48h avant le début de celle-ci. Si la déclaration d’intention n’impose pas d’être en grève, elle protège chaque PE si la grève venait à durer plusieurs jours.<text:s/></text:p>
      <text:p text:style-name="P25"><text:span text:style-name="T26">En effet, la personne qui participerait à un mouvement de grève sans s'être préalablement déclarée gréviste encourrait une sanction disciplinaire. En revanche,<text:s/></text:span><text:span text:style-name="T27">la personne qui aurait fait connaître son intention de participer au mouvement de grève peut librement y renoncer.</text:span></text:p>
      <text:p text:style-name="P28"><text:span text:style-name="T29">En tout état de cause, il appartiendra à chacun de déclarer son « service fait » si les jours de grève déclarés ne correspondent pas aux jour</text:span><text:span text:style-name="T30">s non travaillés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U-SERVER</meta:initial-creator>
    <dc:creator>Utilisateur</dc:creator>
    <meta:creation-date>2019-12-05T19:43:00Z</meta:creation-date>
    <dc:date>2019-12-05T19:43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44" meta:row-count="12" meta:non-whitespace-character-count="1479"/>
  </office:meta>
</office:document-meta>
</file>