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officeooo:paragraph-rsid="001e11f0" style:font-size-asian="11pt" style:font-size-complex="11pt"/>
    </style:style>
    <style:style style:name="P4"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fo:font-size="11pt" fo:font-weight="bold" officeooo:paragraph-rsid="001e11f0" style:font-size-asian="11pt" style:font-weight-asian="bold" style:font-size-complex="11pt" style:font-weight-complex="bold"/>
    </style:style>
    <style:style style:name="T1" style:family="text">
      <style:text-properties officeooo:rsid="001e11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Madame, Monsieur,</text:p>
      <text:p text:style-name="P2"/>
      <text:p text:style-name="P2">Depuis plusieurs semaines, c’est un mouvement social protéiforme qui se déploie partout en France. Ses racines plongent dans les politiques menées depuis des années qui ont opiniâtrement construit une société de plus en plus inégalitaire.</text:p>
      <text:p text:style-name="P2">La question que ce mouvement renvoie est donc bien celle de la répartition des richesses entre le capital et le travail. La France n’a jamais connu <text:span text:style-name="T1">autant</text:span> de millionnaires. Depuis plus de vingt ans les inégalités progressent alors que la richesse augmente.</text:p>
      <text:p text:style-name="P2">La place des enseignant-e-s est donc bien au côté de celles et ceux qui se mobilisent actuellement sur les questions de justice sociale et climatique tout en refusant les boucs émissaires habituels des discours.</text:p>
      <text:p text:style-name="P3"><text:span text:style-name="T1">Elle est aux côtés des lycéens </text:span>contre la réforme du lycée, du bac, contre parcoursup et la hausse des frais d’inscriptions à l’université, contre la répression qu'ils et elles subissent. </text:p>
      <text:p text:style-name="P2">Nous appelons à de meilleures réformes prenant en compte l’urgente nécessité de placer la transition écologique et solidaire au cœur de toutes les décisions pour notre avenir et celui de la planète. Ce sont les mobilisations multiples dans les entreprises comme dans la rue, par la grève et par l’action, qui permettront de peser sur les décideurs publics ou privés pour que ces changements s’imposent.</text:p>
      <text:p text:style-name="P4">Pour ces raisons, je serai en grève ce vendredi 14 décembre. Sachant compter sur votre compréhension, l’enseignant-e de la classe de ................</text:p>
      <text:p text:style-name="P1"/>
      <text:p text:style-name="P1"/>
      <text:p text:style-name="P1"/>
      <text:p text:style-name="P1"/>
      <text:p text:style-name="P3">Madame, Monsieur,</text:p>
      <text:p text:style-name="P3"/>
      <text:p text:style-name="P3">Depuis plusieurs semaines, c’est un mouvement social protéiforme qui se déploie partout en France. Ses racines plongent dans les politiques menées depuis des années qui ont opiniâtrement construit une société de plus en plus inégalitaire.</text:p>
      <text:p text:style-name="P3">La question que ce mouvement renvoie est donc bien celle de la répartition des richesses entre le capital et le travail. La France n’a jamais connu <text:span text:style-name="T1">autant</text:span> de millionnaires. Depuis plus de vingt ans les inégalités progressent alors que la richesse augmente.</text:p>
      <text:p text:style-name="P3">La place des enseignant-e-s est donc bien au côté de celles et ceux qui se mobilisent actuellement sur les questions de justice sociale et climatique tout en refusant les boucs émissaires habituels des discours.</text:p>
      <text:p text:style-name="P3"><text:span text:style-name="T1">Elle est aux côtés des lycéens </text:span>contre la réforme du lycée, du bac, contre parcoursup et la hausse des frais d’inscriptions à l’université, contre la répression qu'ils et elles subissent. </text:p>
      <text:p text:style-name="P3">Nous appelons à de meilleures réformes prenant en compte l’urgente nécessité de placer la transition écologique et solidaire au cœur de toutes les décisions pour notre avenir et celui de la planète. Ce sont les mobilisations multiples dans les entreprises comme dans la rue, par la grève et par l’action, qui permettront de peser sur les décideurs publics ou privés pour que ces changements s’imposent.</text:p>
      <text:p text:style-name="P5">Pour ces raisons, je serai en grève ce vendredi 14 décembre. Sachant compter sur votre compréhension, l’enseignant-e de la classe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09:00:20.404000000</meta:creation-date>
    <dc:date>2018-12-11T09:06:07.619000000</dc:date>
    <meta:editing-duration>PT5M47S</meta:editing-duration>
    <meta:editing-cycles>1</meta:editing-cycles>
    <meta:generator>LibreOffice/5.0.4.2$Windows_x86 LibreOffice_project/2b9802c1994aa0b7dc6079e128979269cf95bc78</meta:generator>
    <meta:document-statistic meta:table-count="0" meta:image-count="0" meta:object-count="0" meta:page-count="1" meta:paragraph-count="14" meta:word-count="460" meta:character-count="2920" meta:non-whitespace-character-count="2472"/>
  </office:meta>
</office:document-meta>
</file>