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94cm" loext:contextual-spacing="false" fo:line-height="100%" style:page-number="auto"/>
      <style:text-properties fo:color="#000000" style:font-name="Arial" fo:font-size="13.5pt" fo:font-weight="bold" style:font-name-asian="Times New Roman" style:font-size-asian="13.5pt" style:language-asian="fr" style:country-asian="FR" style:font-weight-asian="bold" style:font-name-complex="Arial" style:font-size-complex="13.5pt" style:font-weight-complex="bold"/>
    </style:style>
    <style:style style:name="P2" style:family="paragraph" style:parent-style-name="Standard">
      <style:paragraph-properties fo:margin-top="0.494cm" fo:margin-bottom="0.494cm" loext:contextual-spacing="false" fo:line-height="150%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3" style:family="paragraph" style:parent-style-name="Standard">
      <style:paragraph-properties fo:margin-top="0.494cm" fo:margin-bottom="0.494cm" loext:contextual-spacing="false" fo:line-height="150%" fo:text-align="end" style:justify-single-wor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5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RE DES ENSEIGNANTS DE L’ÉCOLE À ENVOYER À L’IA SOUS COUVERT DE L’IEN</text:p>
      <text:p text:style-name="P3">École de ……………… Circonscription : …………………..</text:p>
      <text:p text:style-name="P2"/>
      <text:p text:style-name="P2"><text:tab/>Monsieur l’Inspecteur d’Académie,</text:p>
      <text:p text:style-name="P4">Nous avons l’honneur de vous informer que notre collègue M ou Mme ………………….. est absent(e) depuis le ……………………. Nous vous demandons de bien vouloir procéder à son remplacement pour que les élèves puissent bénéficier de l’enseignement auquel ils ont droit. En application d’une consigne syndicale, nous invitons les parents à bien vouloir garder leur enfant car nous ne pouvons accepter de désorganiser le travail de toutes les classes par la répartition entre elles des élèves de la classe de M ou Mme …………. </text:p>
      <text:p text:style-name="P4">Veuillez agréer, Monsieur l’Inspecteur d’Académie, nos salutations respectueuses.</text:p>
      <text:p text:style-name="P5">Le Conseil des maîtres réuni le ……………. 20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Ripart</meta:initial-creator>
    <meta:creation-date>2015-02-17T11:45:00</meta:creation-date>
    <dc:date>2019-10-15T11:04:05.445000000</dc:date>
    <meta:editing-cycles>4</meta:editing-cycles>
    <meta:editing-duration>PT1M57S</meta:editing-duration>
    <meta:document-statistic meta:table-count="0" meta:image-count="0" meta:object-count="0" meta:page-count="1" meta:paragraph-count="6" meta:word-count="121" meta:character-count="781" meta:non-whitespace-character-count="664"/>
    <meta:generator>LibreOffice/5.0.4.2$Windows_x86 LibreOffice_project/2b9802c1994aa0b7dc6079e128979269cf95bc78</meta:generator>
  </office:meta>
</office:document-meta>
</file>