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line-height="100%" fo:text-align="justify" style:justify-single-word="false" style:page-number="auto"/>
      <style:text-properties fo:color="#000000" style:font-name="Calibri" fo:font-size="12pt" fo:font-weight="bold" style:font-name-asian="Times New Roman" style:font-size-asian="12pt" style:language-asian="fr" style:country-asian="FR" style:font-weight-asian="bold" style:font-name-complex="Calibri" style:font-size-complex="12pt" style:font-weight-complex="bold"/>
    </style:style>
    <style:style style:name="P2" style:family="paragraph" style:parent-style-name="Standard">
      <style:paragraph-properties fo:margin-top="0.494cm" fo:margin-bottom="0.494cm" loext:contextual-spacing="false" fo:line-height="150%" fo:text-align="justify" style:justify-single-word="false"/>
      <style:text-properties fo:color="#000000" style:font-name="Calibri" fo:font-size="12pt" style:font-name-asian="Times New Roman" style:font-size-asian="12pt" style:language-asian="fr" style:country-asian="FR" style:font-name-complex="Calibri" style:font-size-complex="12pt"/>
    </style:style>
    <style:style style:name="P3" style:family="paragraph" style:parent-style-name="Standard">
      <style:paragraph-properties fo:margin-top="0cm" fo:margin-bottom="0.353cm" loext:contextual-spacing="false" fo:text-align="justify" style:justify-single-word="false"/>
      <style:text-properties fo:color="#000000" style:font-name="Calibri" fo:font-size="12pt" style:font-name-asian="Times New Roman" style:font-size-asian="12pt" style:language-asian="fr" style:country-asian="FR" style:font-name-complex="Calibri"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de LETTRE aux FAMILLES.</text:p>
      <text:p text:style-name="P2">Madame, Monsieur,</text:p>
      <text:p text:style-name="P2"><text:tab/>Les enseignants de l’école sont contraints de vous demander de garder, si vous le pouvez, votre enfant à la maison. Son enseignant(e) est absent(e) et n’est pas remplacé(e). Nous refusons la solution de facilité qui consiste à répartir les élèves dans les autres classes : l’arrivée dans une classe d’enfants supplémentaires désorganise le travail régulier de tous. Les risques d’accidents augmentent. Les enfants sont en classe, mais en réalité leur travail scolaire est arrêté. </text:p>
      <text:p text:style-name="P2"><text:tab/>Dans l’intérêt de tous les élèves, nous vous demandons donc de garder votre enfant jusqu’à l’arrivée d’un remplaçant ou le retour du maître ou de la maîtresse. Gardez le contact avec nous pour en connaître la date. Cette action n’est évidemment pas dirigée contre les familles et nous savons que nous pouvons compter sur votre compréhension et votre soutien.</text:p>
      <text:p text:style-name="P2"><text:tab/>Nous vous invitons par ailleurs à adresser un courrier à Monsieur l’Inspecteur d’académie (voir modèle joint) et à contacter l’IEN de la circonscription.</text:p>
      <text:p text:style-name="P2">L’équipe enseigna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Ripart</meta:initial-creator>
    <meta:creation-date>2015-02-17T11:44:00</meta:creation-date>
    <dc:creator>Roger</dc:creator>
    <dc:date>2015-02-17T12:38:00</dc:date>
    <meta:editing-cycles>3</meta:editing-cycles>
    <meta:editing-duration>P23DT22H11M8S</meta:editing-duration>
    <meta:document-statistic meta:table-count="0" meta:image-count="0" meta:object-count="0" meta:page-count="1" meta:paragraph-count="6" meta:word-count="165" meta:character-count="1062" meta:non-whitespace-character-count="899"/>
    <meta:generator>LibreOffice/5.0.4.2$Windows_x86 LibreOffice_project/2b9802c1994aa0b7dc6079e128979269cf95bc78</meta:generator>
  </office:meta>
</office:document-meta>
</file>