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Motion du conseil des maîtres<text:s/></text:p>
      <text:p text:style-name="P2"/>
      <text:p text:style-name="P3">Le conseil des maîtres de l’école …………….., réuni le …………………<text:s/>,<text:s/>constate qu’en lecture, les évaluations poussent nos collègues de CP à concentrer les apprentissages sur la phonologie et la fluence incitant à<text:s/>délaisser le travail fondamental sur le vocabulaire, la compréhension de textes, l'écriture sous toutes ses formes, l’entraînement à la narration orale et l’entrée dans la culture de l'écrit.</text:p>
      <text:p text:style-name="P4"><text:span text:style-name="T5">Les exercices de rapidité installent un malentendu lourd de cons</text:span><text:span text:style-name="T6">équences pour nos élèves. Lire ce n’est pas faire des sons le plus rapidement possible, lire c’est comprendre.<text:s/></text:span><text:span text:style-name="T7">Les enseignants de CP/CE1 de l’école ont souhaité se concentrer sur les apprentissages et la progression des sons installé</text:span><text:span text:style-name="T8">s dans le cycle pour f</text:span><text:span text:style-name="T9">aciliter l’entrée dans la lecture</text:span><text:span text:style-name="T10">. En effet, la période est charnière pour nos élèves fragiles. Certains entrent dans la lecture et auraient été découragés par les exercices proposés dans les fichiers évaluation repère. En mathématiques, la droite numériqu</text:span><text:span text:style-name="T11">e est de retour, alors même que d’illustres chercheurs en contestent la pertinence, quid de la décomposition ?</text:span></text:p>
      <text:p text:style-name="P12"/>
      <text:p text:style-name="P13">Ces évaluations ne sont d’aucune aide pour mieux connaître les élèves mais leurs résultats ont été utilisés publiquement par le ministre pour discréditer l’école. Nous refusons que les réponses à des tests cognitifs servent à évaluer d’une manière ou d’une autre le travail des enseignants ou mettent les écoles en concurrence.</text:p>
      <text:p text:style-name="P14"/>
      <text:p text:style-name="P15"><text:span text:style-name="T16">Compte tenu de tous ces éléments, le conseil des maîtres</text:span><text:span text:style-name="T17"><text:s/>a décidé de suivre la consigne syndicale du SNUipp-FSU 39 en</text:span><text:span text:style-name="T18"><text:s/>s’oppos</text:span><text:span text:style-name="T19">ant</text:span><text:span text:style-name="T20"><text:s/>à la<text:s/></text:span><text:span text:style-name="T21">passation des évaluations telles qu’elles sont prévues</text:span><text:span text:style-name="T22">. Nous ne sommes pas opposés aux évaluations par principe mais nous jugeons plus pertinent</text:span><text:span text:style-name="T23"><text:s/>de les proposer selon des modalités respectant la progressivité des apprentissages mise en œuvre dans le cycle</text:span><text:span text:style-name="T24"><text:s/>2 et construite en équip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-SERVER</meta:initial-creator>
    <dc:creator>Robert</dc:creator>
    <meta:creation-date>2021-02-05T13:00:00Z</meta:creation-date>
    <dc:date>2021-05-05T09:18:00Z</dc:date>
    <meta:template xlink:href="Normal.dotm" xlink:type="simple"/>
    <meta:editing-cycles>5</meta:editing-cycles>
    <meta:editing-duration>PT6900S</meta:editing-duration>
    <meta:document-statistic meta:page-count="1" meta:paragraph-count="3" meta:word-count="286" meta:character-count="1860" meta:row-count="13" meta:non-whitespace-character-count="1577"/>
  </office:meta>
</office:document-meta>
</file>