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alibri Light" fo:font-size="11pt" style:font-size-asian="11pt" style:font-name-complex="Calibri Light" style:font-size-complex="11pt"/>
    </style:style>
    <style:style style:name="P3" style:family="paragraph" style:parent-style-name="Standard">
      <style:paragraph-properties fo:text-align="justify" style:justify-single-word="false"/>
      <style:text-properties style:font-name="Calibri Light" fo:font-size="11pt" officeooo:paragraph-rsid="001ef9c2" style:font-size-asian="11pt" style:font-name-complex="Calibri Light" style:font-size-complex="11pt"/>
    </style:style>
    <style:style style:name="P4" style:family="paragraph" style:parent-style-name="Standard">
      <style:paragraph-properties fo:text-align="justify" style:justify-single-word="false"/>
      <style:text-properties style:font-name="Calibri Light" fo:font-size="9pt" style:font-size-asian="9pt" style:font-name-complex="Calibri Light" style:font-size-complex="9pt"/>
    </style:style>
    <style:style style:name="P5" style:family="paragraph" style:parent-style-name="Standard">
      <style:paragraph-properties fo:text-align="center" style:justify-single-word="false"/>
      <style:text-properties style:font-name="Calibri Light" fo:font-size="14pt" fo:font-weight="bold" style:font-size-asian="14pt" style:font-weight-asian="bold" style:font-name-complex="Calibri Light" style:font-size-complex="14pt"/>
    </style:style>
    <style:style style:name="P6" style:family="paragraph" style:parent-style-name="Standard">
      <style:paragraph-properties fo:text-align="justify" style:justify-single-word="false"/>
      <style:text-properties style:font-name="Calibri Light" fo:font-size="14pt" style:font-size-asian="14pt" style:font-name-complex="Calibri Light" style:font-size-complex="14pt"/>
    </style:style>
    <style:style style:name="P7" style:family="paragraph" style:parent-style-name="Standard">
      <style:text-properties fo:font-size="14pt" style:font-size-asian="14pt" style:font-size-complex="14pt"/>
    </style:style>
    <style:style style:name="P8" style:family="paragraph" style:parent-style-name="Standard" style:master-page-name="MP0">
      <style:paragraph-properties fo:text-align="justify" style:justify-single-word="false" style:page-number="auto" fo:break-before="page"/>
      <style:text-properties style:font-name="Calibri Light" fo:font-size="14pt" style:font-size-asian="14pt" style:font-name-complex="Calibri Light" style:font-size-complex="14pt"/>
    </style:style>
    <style:style style:name="T1" style:family="text">
      <style:text-properties style:font-name="Calibri Light" style:font-name-complex="Calibri Light"/>
    </style:style>
    <style:style style:name="T2" style:family="text">
      <style:text-properties style:font-name="Calibri Light" fo:font-size="11pt" style:font-size-asian="11pt" style:font-name-complex="Calibri Light" style:font-size-complex="11pt"/>
    </style:style>
    <style:style style:name="T3" style:family="text">
      <style:text-properties officeooo:rsid="001eee09"/>
    </style:style>
    <style:style style:name="T4" style:family="text">
      <style:text-properties officeooo:rsid="001ef9c2"/>
    </style:style>
    <style:style style:name="T5" style:family="text">
      <style:text-properties officeooo:rsid="001fe04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école a besoin des RASED:</text:p>
      <text:p text:style-name="P1"><text:span text:style-name="Police_20_par_20_défaut"><text:span text:style-name="T1"><text:line-break/></text:span></text:span><text:span text:style-name="Police_20_par_20_défaut"><text:span text:style-name="T2">Pour accompagner et prévenir la grande difficulté scolaire, l'Education nationale a mis en place les RASED( Réseau d'Aides Spécialisées aux <text:s/>Elèves en difficultés).Un dispositif RASED complet est composé à minima de trois personnels spécialisés:</text:span></text:span></text:p>
      <text:p text:style-name="P2">- le maître d'adaptation(option E), qui apporte une aide pédagogique adaptée aux élèves qui manifestent des difficultés avérées pour comprendre et à apprendre.</text:p>
      <text:p text:style-name="P2">-le psychologue de l'éducation nationale, qui peut suivre l'enfant dans son développement de l'entrée à l'écolematernelle jusqu'au collège</text:p>
      <text:p text:style-name="P2">-le rééducateur (option G), qui s'adresse à des enfants qui éprouvent des diificultés à répondre aux attentes et contraintes scolaires.</text:p>
      <text:p text:style-name="P4"/>
      <text:p text:style-name="P2">Leur travail en équipe est indispensable pour la prise en compte globale des difficultés des élèves. Ce regard croisé, insubstituable, garantit une prise en charge gratuite et continue des élèves en difficulté.</text:p>
      <text:p text:style-name="P4"/>
      <text:p text:style-name="P2">Selon de nombreux rapports issus du sénat, du Ministère de Éducation Nationale ou de l’Assemblée Nationale, le manque de personnels RASED a des cons<text:span text:style-name="T3">é</text:span>quences désastreuses sur l’échec scolaire. Comment ne pas faire de lien en effet entre la prise en charge de seulement 5 à 10 % d’une génération d’élèves par le RASED et les 15 à 20% d’élèves en difficulté scolaire ?</text:p>
      <text:p text:style-name="P2">D’après d’autres rapports institutionnels aussi, le dernier rapport PISA et le tout r<text:span text:style-name="T3">é</text:span>cent rappor<text:span text:style-name="T3">t</text:span> du CNESCO (Conseil National d’Évaluation du <text:span text:style-name="T3">s</text:span>ystème SCOlaire) “ Inégalités sociales et migratoires : Comment l’école amplifie-t-elle les inégalités ?” le fossé entre les élèves qui réussissent et les élèves qui décrochent, en lien direct avec les inégalités sociales continue de se creuser, au risqu<text:span text:style-name="T3">e</text:span> d’aller vers une société plus divisée et plus violente.</text:p>
      <text:p text:style-name="P4"/>
      <text:p text:style-name="P2">Les enseignants sont aujourd’hui en grande difficulté eux-même pour gérer la grande difficulté scolaire et l’hétérogénéité grandissante des classes et donner du sens à l’école a<text:span text:style-name="T3">u</text:span>près des élèves les plus fragiles. Ils ont grand besoin du soutien des RASED. L’enquête réalisée dans le Jura par le SNUipp39 en atteste. </text:p>
      <text:p text:style-name="P4"/>
      <text:p text:style-name="P2">Or, entre 2008 et 2012, 1/3 des postes RASED a été supprimé, pour passer de 15 000 à 10 000 postes, notamment chez les maîtres G. La faible reprise de la cr<text:span text:style-name="T3">é</text:span>ation de postes depuis 2012 ne suffira ni à endiguer les départs à la retraite ni à combler la perte des 5 000 postes depuis 2008.</text:p>
      <text:p text:style-name="P4"/>
      <text:p text:style-name="P2">Nous avons chiffré les besoins au niveau de l’académie. Actuellement, il y a 210 postes de réseau. Pour avoir un réseau complet (1 psy, 2 maîtres G, 3 maîtres E) pour 1000 élèves, il faudrait 648 postes de plus…</text:p>
      <text:p text:style-name="P2"/>
      <text:p text:style-name="P5">Motion de soutien du conseil d’école aux RASED</text:p>
      <text:p text:style-name="P2"/>
      <text:p text:style-name="P2"><text:span text:style-name="T5">Le </text:span><text:s/>conseil d<text:span text:style-name="T5">e l </text:span>école <text:span text:style-name="T5">de …………………………… <text:s text:c="4"/>.réuni le …………………....</text:span> dénonce :</text:p>
      <text:p text:style-name="P2"/>
      <text:p text:style-name="P2">-La dégradation de l’aide apportée aux élèves et notamment celle des élèves les plus en difficulté au sein de l’école</text:p>
      <text:p text:style-name="P2">-la dégradation des conditions de travail des enseignants, désarmés face à la difficulté scolaire et au comportement de certains élèves</text:p>
      <text:p text:style-name="P2">-la médicalisation de l’échec scolaire : recours massif à la MDPH</text:p>
      <text:p text:style-name="P2">-l’externalisa<text:span text:style-name="T4">ti</text:span>on <text:s/>grandissante de la prise en charge de la difficulté scolaire et donc le coût supplémentaire pour les parents (impôts, mutuelles, bilans non-remboursés) dont les budgets sont passés de l’Éducation Nationale à la sécurité sociale</text:p>
      <text:p text:style-name="P2">-l’augmentation des inégalités sociales de santé car certaines familles ne peuvent avoir accès à tous les soins (psychomotricité, ergothérapie…)</text:p>
      <text:p text:style-name="P2"/>
      <text:p text:style-name="P2"/>
      <text:p text:style-name="P3">Dans le Jura, nous dénonçons un abandon d'une des missions du service public d’éducation qui est de garantir l'équité de traitement de la difficulté scolaire.</text:p>
      <text:p text:style-name="P3"><text:s/>Cette inéquité se <text:s/>caractérise par :</text:p>
      <text:p text:style-name="P2">-l’absence de personnels sur certains secteurs pour apporter l’aide aux élèves</text:p>
      <text:p text:style-name="P2">-l’absence de moyens et de budgets pour assurer la continuité de l’aide apportée (enveloppe kilométrique)</text:p>
      <text:p text:style-name="P2"/>
      <text:p text:style-name="P2">Nous rappelons que dans un territoire rural comme le Jura où l’accès aux soins n’est pas facile voire impossible pour <text:span text:style-name="T4">certaines</text:span> familles, ce recul des RASED accroit les inégalités alors même que les RASED sont un levier pour les combattre. </text:p>
      <text:p text:style-name="P2"/>
      <text:p text:style-name="P2">C’est pourquoi notre conseil d’école soutient les RASED et demande un recrutement significatif des personnels spécialisés dans le traitement des élèves en grande difficulté scolaire et exige que les enveloppes budgétaires de déplacement soient à la hauteur des besoins <text:span text:style-name="T3">pour permettre aux personnels d'avoir les moyens d'accomplir leur mission</text:span>.</text:p>
      <text:p text:style-name="P6"/>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75cm" fo:margin-bottom="0.9cm" fo:margin-left="1.3cm" fo:margin-right="1.3cm" style:writing-mode="lr-tb" style:footnote-max-height="0cm">
        <style:columns fo:column-count="2">
          <style:column style:rel-width="7752*" fo:start-indent="0cm" fo:end-indent="0.349cm"/>
          <style:column style:rel-width="7612*" fo:start-indent="0.351cm" fo:end-indent="0cm"/>
        </style:columns>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creation-date>2017-02-10T15:41:18.995000000</meta:creation-date>
    <meta:editing-cycles>4</meta:editing-cycles>
    <meta:editing-duration>PT12M39S</meta:editing-duration>
    <dc:date>2017-02-10T16:05:19.321000000</dc:date>
    <meta:document-statistic meta:table-count="0" meta:image-count="0" meta:object-count="0" meta:page-count="1" meta:paragraph-count="24" meta:word-count="679" meta:character-count="4337" meta:non-whitespace-character-count="3670"/>
    <meta:user-defined meta:name="Info 1"/>
    <meta:user-defined meta:name="Info 2"/>
    <meta:user-defined meta:name="Info 3"/>
    <meta:user-defined meta:name="Info 4"/>
  </office:meta>
</office:document-meta>
</file>