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P1" style:family="paragraph" style:parent-style-name="WW-Standard">
      <style:paragraph-properties fo:line-height="150%" fo:text-align="justify" style:justify-single-word="false"/>
    </style:style>
    <style:style style:name="P2" style:family="paragraph" style:parent-style-name="WW-Standard">
      <style:paragraph-properties fo:line-height="150%" fo:text-align="justify" style:justify-single-word="false" fo:padding-left="0.141cm" fo:padding-right="0.141cm" fo:padding-top="0.035cm" fo:padding-bottom="0.035cm" fo:border="0.018cm solid #00000a"/>
      <style:text-properties fo:font-weight="bold" style:font-weight-asian="bold"/>
    </style:style>
    <style:style style:name="P3" style:family="paragraph" style:parent-style-name="WW-Standard">
      <style:paragraph-properties fo:line-height="150%" fo:text-align="justify" style:justify-single-word="false" fo:padding-left="0.141cm" fo:padding-right="0.141cm" fo:padding-top="0.035cm" fo:padding-bottom="0.035cm" fo:border="0.018cm solid #00000a"/>
    </style:style>
    <style:style style:name="P4" style:family="paragraph" style:parent-style-name="WW-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Motion du conseil des maîtres élémentaire</text:span></text:p>
      <text:p text:style-name="P1"/>
      <text:p text:style-name="P1">Le conseil des maîtres de l’école …, réuni le …, constate que pour la 2<text:span text:style-name="T2">ème</text:span> phase des évaluations nationales standardisées, le ministère n'a apporté que de faibles aménagements par rapport à la 1<text:span text:style-name="T2">ère</text:span> 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1"/>
      <text:p text:style-name="P1">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
      <text:p text:style-name="P1">Compte tenu de tous ces éléments, le conseil des maîtres s’oppose à la passation des évaluations telles qu’elles sont prévues.</text:p>
      <text:p text:style-name="P1"><text:bookmark text:name="_GoBack"/></text:p>
      <text:p text:style-name="P2"/>
      <text:p text:style-name="P3"><text:span text:style-name="T1">Proposition du SNUipp-FSU :</text:span></text:p>
      <text:p text:style-name="P3">-<text:tab/>Prenez le temps d’en parler en équipe ; c’est toujours mieux de partager l’analyse de la situation, et faire en sorte que la décision de non passation soit prise le plus collectivement possible. La mesure « 100% réussite » de JM Blanquer a déjà trop tendance à couper les collègues de CP et CE1 des autres enseignants de l’école : renforçons, au contraire, notre collectif de travail !</text:p>
      <text:p text:style-name="P3"/>
      <text:p text:style-name="P3">-<text:tab/>Vous pouvez adopter la motion ci-dessus en la modifiant autant que nécessaire selon votre analyse. Ne l’envoyez pas, pour l’instant aux IEN : adressez-la à la section départementale du SNUipp-FSU, qui ne la transmettra à la DSDEN qu’après la date limite de saisie des évaluations.</text:p>
      <text:p text:style-name="P3"/>
      <text:p text:style-name="P3">-<text:tab/>Contactez la section départementale du SNUipp-FSU en cas de difficulté ou pressio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2" fo:widows="2" fo:hyphenation-ladder-count="no-limit" style:writing-mode="lr-tb"/>
      <style:text-properties style:use-window-font-color="true" style:font-name-complex="Lucida Sans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fo:orphans="2" fo:widows="2" fo:hyphenation-ladder-count="no-limit" text:number-lines="false" text:line-number="0" style:writing-mode="lr-tb"/>
      <style:text-properties style:use-window-font-color="true" style:font-name-complex="Lucida Sans1" fo:hyphenate="false" fo:hyphenation-remain-char-count="2" fo:hyphenation-push-char-count="2"/>
    </style:style>
    <style:style style:name="caption" style:family="paragraph"/>
    <style:style style:name="WW-Standard" style:family="paragraph"/>
    <style:style style:name="Text_20_body_20__28_user_29_" style:display-name="Text body (user)" style:family="paragraph" style:parent-style-name="WW-Standard"/>
    <style:style style:name="Heading_20__28_user_29_" style:display-name="Heading (user)" style:family="paragraph" style:parent-style-name="WW-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meta:initial-creator>
    <dc:creator>kuevidjen euphrasie</dc:creator>
    <meta:editing-cycles>3</meta:editing-cycles>
    <meta:creation-date>2019-01-18T11:23:00</meta:creation-date>
    <dc:date>2019-01-18T11:25:00</dc:date>
    <meta:editing-duration>PT00H00M02S</meta:editing-duration>
    <meta:generator>OpenOffice.org/3.2$Win32 OpenOffice.org_project/320m18$Build-9502</meta:generator>
    <meta:print-date>2019-01-18T15:22:55.16</meta:print-date>
    <meta:document-statistic meta:table-count="0" meta:image-count="0" meta:object-count="0" meta:page-count="2" meta:paragraph-count="8" meta:word-count="363" meta:character-count="2261"/>
    <meta:template xlink:type="simple" xlink:actuate="onRequest" xlink:title="8F601718.dotm" xlink:href=""/>
  </office:meta>
</office:document-meta>
</file>