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800080"/>
    </style:style>
    <style:style style:name="P2" style:family="paragraph" style:parent-style-name="Text_20_body">
      <style:paragraph-properties fo:text-align="justify" style:justify-single-word="false"/>
      <style:text-properties fo:color="#800080"/>
    </style:style>
    <style:style style:name="P3" style:family="paragraph" style:parent-style-name="Text_20_body">
      <style:paragraph-properties fo:text-align="justify" style:justify-single-word="false">
        <style:tab-stops/>
      </style:paragraph-properties>
      <style:text-properties fo:color="#800080"/>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text-properties officeooo:rsid="001cb54d" officeooo:paragraph-rsid="001d428c"/>
    </style:style>
    <style:style style:name="P7" style:family="paragraph" style:parent-style-name="Text_20_body">
      <style:paragraph-properties fo:text-align="justify" style:justify-single-word="false"/>
      <style:text-properties officeooo:rsid="001cb54d" officeooo:paragraph-rsid="001d428c"/>
    </style:style>
    <style:style style:name="P8" style:family="paragraph" style:parent-style-name="Text_20_body" style:list-style-name="L1">
      <style:paragraph-properties fo:text-align="justify" style:justify-single-word="false"/>
    </style:style>
    <style:style style:name="P9" style:family="paragraph" style:parent-style-name="Standard">
      <style:text-properties officeooo:rsid="001cb54d" officeooo:paragraph-rsid="001cb54d"/>
    </style:style>
    <style:style style:name="P10" style:family="paragraph" style:parent-style-name="Standard" style:list-style-name="L5">
      <style:text-properties officeooo:rsid="001cb54d" officeooo:paragraph-rsid="001cb54d"/>
    </style:style>
    <style:style style:name="P11" style:family="paragraph" style:parent-style-name="Standard">
      <style:paragraph-properties fo:text-align="justify" style:justify-single-word="false"/>
      <style:text-properties officeooo:rsid="001cb54d" officeooo:paragraph-rsid="001cb54d"/>
    </style:style>
    <style:style style:name="P12" style:family="paragraph" style:parent-style-name="Standard">
      <style:paragraph-properties fo:text-align="center" style:justify-single-word="false"/>
      <style:text-properties fo:font-size="14pt" fo:font-weight="bold" officeooo:rsid="001cb54d" officeooo:paragraph-rsid="001cb54d" style:font-size-asian="14pt" style:font-weight-asian="bold" style:font-size-complex="14pt" style:font-weight-complex="bold"/>
    </style:style>
    <style:style style:name="P13" style:family="paragraph" style:parent-style-name="Standard">
      <style:text-properties officeooo:paragraph-rsid="001cb54d"/>
    </style:style>
    <style:style style:name="P14" style:family="paragraph" style:parent-style-name="Standard" style:list-style-name="L4">
      <style:text-properties officeooo:paragraph-rsid="001cb54d"/>
    </style:style>
    <style:style style:name="P15" style:family="paragraph" style:parent-style-name="Standard" style:list-style-name="L5">
      <style:text-properties officeooo:paragraph-rsid="001cb54d"/>
    </style:style>
    <style:style style:name="P16" style:family="paragraph" style:parent-style-name="Standard" style:list-style-name="L6">
      <style:text-properties officeooo:paragraph-rsid="001d428c"/>
    </style:style>
    <style:style style:name="T1" style:family="text">
      <style:text-properties officeooo:rsid="001cb54d"/>
    </style:style>
    <style:style style:name="T2" style:family="text">
      <style:text-properties officeooo:rsid="001d428c"/>
    </style:style>
    <style:style style:name="T3" style:family="text">
      <style:text-properties fo:color="#800080"/>
    </style:style>
    <style:style style:name="T4" style:family="text">
      <style:text-properties fo:font-weight="bold" style:font-weight-asian="bold" style:font-weight-complex="bold"/>
    </style:style>
    <style:style style:name="T5" style:family="text">
      <style:text-properties fo:font-weight="bold" officeooo:rsid="001cb54d" style:font-weight-asian="bold" style:font-weight-complex="bold"/>
    </style:style>
    <style:style style:name="T6" style:family="text">
      <style:text-properties style:font-name="sans-serif" fo:font-size="13.5pt"/>
    </style:style>
    <style:style style:name="T7" style:family="text">
      <style:text-properties style:font-name="Liberation Serif"/>
    </style:style>
    <style:style style:name="T8" style:family="text">
      <style:text-properties style:font-name="Liberation Serif" fo:font-size="13.5pt"/>
    </style:style>
    <style:style style:name="T9" style:family="text">
      <style:text-properties style:font-name="Liberation Serif" fo:font-size="12pt" style:font-size-asian="12pt" style:font-size-complex="12pt"/>
    </style:style>
    <style:style style:name="T10" style:family="text">
      <style:text-properties style:font-name="Liberation Serif" fo:font-size="12pt" officeooo:rsid="0020ea0d" style:font-size-asian="12pt" style:font-size-complex="12pt"/>
    </style:style>
    <style:style style:name="T11" style:family="text">
      <style:text-properties style:font-name="Liberation Serif" fo:font-size="12pt" officeooo:rsid="0021d901" style:font-size-asian="12pt" style:font-size-complex="12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1cb54d" style:font-style-asian="italic" style:font-weight-asian="bold" style:font-style-complex="italic" style:font-weight-complex="bold"/>
    </style:style>
    <style:style style:name="T14" style:family="text">
      <style:text-properties fo:font-style="italic" fo:font-weight="bold" officeooo:rsid="0021d901" style:font-style-asian="italic" style:font-weight-asian="bold" style:font-style-complex="italic"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TSD de rentrée compte-rendu</text:p>
      <text:p text:style-name="P12">mardi 3 septembre 2019</text:p>
      <text:p text:style-name="P9"/>
      <text:list xml:id="list5899358133995823670" text:style-name="L4">
        <text:list-item>
          <text:p text:style-name="P14"><text:span text:style-name="T5">Grande section à 24 élèves</text:span><text:span text:style-name="T1"> : quelle organisation au sein de l'école et entre les écoles ?</text:span></text:p>
        </text:list-item>
      </text:list>
      <text:p text:style-name="P13"/>
      <text:p text:style-name="P13"/>
      <text:list xml:id="list2815814000554785887" text:style-name="L5">
        <text:list-item>
          <text:p text:style-name="P15"><text:span text:style-name="T5">Rentrée des moins de 3 ans </text:span><text:span text:style-name="T1">, quelles modalités ?</text:span></text:p>
        </text:list-item>
      </text:list>
      <text:p text:style-name="P13"/>
      <text:p text:style-name="P13"/>
      <text:list xml:id="list143536707872710" text:continue-numbering="true" text:style-name="L5">
        <text:list-item>
          <text:p text:style-name="P10">Mise en place des <text:span text:style-name="T4">2 visites médicales obligatoires</text:span>, quelles modalités ?</text:p>
        </text:list-item>
      </text:list>
      <text:p text:style-name="P9"/>
      <text:p text:style-name="P9">- <text:span text:style-name="T12">choix des personnels référents auprès des AESH dans le département : quel recrutement ? quelles missions, quel temps, quelle formation, quel lieu d'implantation ?</text:span></text:p>
      <text:p text:style-name="P11"><text:span text:style-name="T9">À la rentrée, la durée des CDD </text:span><text:span text:style-name="T10">des </text:span><text:span text:style-name="T9">AESH passe à trois ans pour pérenniser les personnels sur la mission. Leur temps de travail sera réparti sur 41 semaines au lieu de 39 actuellement </text:span><text:span text:style-name="T11">pour prendre ne compte le travail invisible</text:span><text:span text:style-name="T9">. La généralisation des PIAL va entraîner une modification du service des AESH qui devront exercer sur une école ou plusieurs, voire sur les deux degrés. Des postes d’AESH référents seront créés pour fournir des conseils et une expertise. Le ministère met fin au recrutement sous contrat CUI-PEC. Les contrats actuellement en cours s’achèveront en juin 2020 au plus tard. Pour le SNUipp-FSU, ces mesures sont loin de répondre aux attentes de reconnaissance professionnelle des personnels qui passe par un métier reconnu sous statut de la Fonction publique, une carrière, une revalorisation de salaire et la garantie d’un emploi à temps complet</text:span> </text:p>
      <text:p text:style-name="P11"/>
      <text:p text:style-name="P13"><text:span text:style-name="T13">- <text:s/></text:span><text:span text:style-name="T14">n</text:span><text:span text:style-name="T13">umen et adresse professionnelle sont-ils opératoires ?</text:span></text:p>
      <text:p text:style-name="P9"/>
      <text:list xml:id="list3219299228720235501" text:style-name="L6">
        <text:list-item>
          <text:p text:style-name="P16"><text:span text:style-name="T5">Déploiement des PIAL (Pôle Inclusif d'accompagnement localisés) </text:span><text:span text:style-name="T1">:</text:span></text:p>
          <text:p text:style-name="P16"/>
        </text:list-item>
      </text:list>
      <text:p text:style-name="P6">Présentées comme la solution miracle qui va révolutionner le quotidien des personnels et des élèves en situation de handicap, les <text:s/>PIAL s<text:span text:style-name="T2">e mettent en place dès cette rentér dans le département</text:span> ( <text:span text:style-name="T2">6</text:span> établissements <text:span text:style-name="T2">dans le Jura : Collège St Exupéry à Lons, Collège Bastié à Dole, Collège Pré St Sauveur à St Claude, Ecole Orgelet, </text:span>). </text:p>
      <text:p text:style-name="P7">Sans même s’embarrasser d’évaluer si l’expérience est positive, le dispositif se généralisera en plusieurs temps un peu partout sur le territoire pour apporter les sacro-saintes flexibilité, souplesse, adaptabilité au plus près des besoins réels des élèves.</text:p>
      <text:p text:style-name="Text_20_body">Selon le gouvernement le PIAL serait :</text:p>
      <text:list xml:id="list2626414106465575577" text:style-name="L1">
        <text:list-item>
          <text:p text:style-name="P8">"L’organisation des moyens d’accompagnement au niveau des établissements ou des circonscriptions apparaît comme une modalité d’action intéressante qui engage toute la communauté éducative au service du processus inclusif."</text:p>
        </text:list-item>
      </text:list>
      <text:p text:style-name="P2">Pour <text:span text:style-name="T2">le Snuipp-FSU</text:span>, il s’agit plutôt d’un masque qui cache la disparition des IME, des ITEP… et qui imposera aux enseignants et aux AESH de se substituer aux fonctions d’éducateurs et de soignants, sans être formés bien entendu...</text:p>
      <text:p text:style-name="Text_20_body">Dans le cadre de cette expérimentation,<text:span text:style-name="Strong_20_Emphasis"> "le focus de la compensation est déplacé vers celui de l’organisation pédagogique"</text:span> :</text:p>
      <text:list xml:id="list5189359226364185119" text:style-name="L2">
        <text:list-item>
          <text:p text:style-name="P4">"Coordination des moyens d’accompagnement en pôle, dans une organisation plus globale des aides humaines, pédagogiques, éducatives et thérapeutiques" ;</text:p>
        </text:list-item>
      </text:list>
      <text:list xml:id="list190218545092068117" text:style-name="L3">
        <text:list-item>
          <text:p text:style-name="P5"><text:soft-page-break/>"Mobilisation de tous les enseignants pour identifier les besoins des élèves et mettre en œuvre les réponses adéquates au niveau de la classe, mais aussi de l’établissement (personnes ressources expertes, dispositifs spéciaux, groupes d’aides, unités d’inclusion, environnement humain, environnement technique, etc. " </text:p>
        </text:list-item>
      </text:list>
      <text:p text:style-name="P1">Pour nous, il s’agit donc tout simplement de demander aux personnels de participer à la diminution de l’aide aux élèves en situation de handicap. Chefs d’établissement, circonscriptions, deviendraient responsables du PIAL et seraient les seuls décisionnaires des affectations, des emplois du temps des AESH dans une logique de mutualisation au sein du pôle.</text:p>
      <text:p text:style-name="P2">L’objectif est la réduction du nombre d’heures d’accompagnement prévues par la MDPH aux élèves en situation de handicap et de faire mettre en oeuvre cette baisse des moyens d’accompagnement par les enseignant-es. Le gouvernement veut « stabiliser » le recrutement des AESH et il leur échappe puisque qu’aujourd’hui l’affectation d’un accompagnateur est décidée par les MDPH. Le ministère veut donc reprendre la main à ce sujet. Concrètement, chaque établissement aurait un volume d’emplois qu’il affecterait selon les besoins.</text:p>
      <text:p text:style-name="P3">L’objectif <text:span text:style-name="T2">esr</text:span> de limiter les affectations personnelles des AESH au profit d’affectations collectives. On ne peut que craindre l’arrêt complet des accompagnements individualisés et la possibilité pour le chef d’établissement « responsable » de son PIAL à pouvoir engager le nombre d’AESH nécessaires à son bon fonctionnement en rationalisant au maximum les postes d’AESH. Dans le PIAL, l’accompagnement mutualisé sera désormais le principe, tandis que l’accompagnement individualisé deviendra l’exception.</text:p>
      <text:p text:style-name="P1">La conséquence sera une volonté de rationaliser à tout prix le temps de travail des AESH plutôt que d’améliorer leur situation ou celle des élèves qu’ils accompagnent . Un collectif des AESH y voit même "une logique comptable" et "la destruction du projet d’école inclusive".</text:p>
      <text:p text:style-name="P1">Finalement ce PIAL ne mentionne en rien les conditions de travail des AESH et bien au contraire précariserait davantage le métier en étant à disposition d’un pôle qui morcellerait un peu plus les emplois du temps ainsi que les accompagnements et les lieux d’exercice.</text:p>
      <text:p text:style-name="Text_20_body"><text:span text:style-name="T3">Ne parlons pas de l’intérêt de l’enfant et de la soi-disant cohérence de son projet…. Un enfant peut-il réellement s’adapter à un accompagnement avec 3 ou 4 personnels ? Pouvons nous travailler efficacement en accompagnant 4, 5 voire plus d’enfants ?????….</text:span></text:p>
      <text:p text:style-name="P2">Pour le SNUipp-FSU, il y a une volonté de minimiser les coûts au regard de l’explosion des besoins, et recruter moins d’AESH afin de faire des économies Quand il s’agit de faire des économies sur le dos des personnels et des élèves, et quand on sait qu’en parallèle, le milieu scolaire "ordinaire" devra accueillir d’ici quelques années les enfants relevant d’IME, d’ITEP, au prétexte de la disparition de ces structures, le SNUipp-FSU ne peut que constater que la mise en place des PIAL aura pour conséquence une dégradation du service rendu aux familles, à l’inclusion, en un mot, au service public.</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3:32:47.282000000</meta:creation-date>
    <dc:date>2019-09-03T14:25:19.907000000</dc:date>
    <meta:editing-duration>PT37M1S</meta:editing-duration>
    <meta:editing-cycles>4</meta:editing-cycles>
    <meta:generator>LibreOffice/5.0.4.2$Windows_x86 LibreOffice_project/2b9802c1994aa0b7dc6079e128979269cf95bc78</meta:generator>
    <meta:print-date>2019-09-03T14:25:28.280000000</meta:print-date>
    <meta:document-statistic meta:table-count="0" meta:image-count="0" meta:object-count="0" meta:page-count="2" meta:paragraph-count="25" meta:word-count="914" meta:character-count="5881" meta:non-whitespace-character-count="4994"/>
  </office:meta>
</office:document-meta>
</file>