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Nom école :</text:p>
      <text:p text:style-name="P2">Circonscription :</text:p>
      <text:p text:style-name="P3"/>
      <text:p text:style-name="P4">Classe(s) et enseignant(es) engagé(e)s :</text:p>
      <text:p text:style-name="P5"/>
      <text:p text:style-name="P6"/>
      <text:p text:style-name="P7">Projet porteur de sens pour l'école</text:p>
      <text:p text:style-name="P8"/>
      <text:p text:style-name="P9"/>
      <text:p text:style-name="P10">Rappel : <text:s/>Dans le cadre réglementaire de nos obligations de service,<text:s/>nous choisissons de travailler sur un projet dont le thème sera propre à notre école parce que nous sommes des enseignants professionnels, parce que nous savons quels sont nos besoins et ceux de nos élèves.</text:p>
      <text:p text:style-name="P11">Le temps dévolu à ce projet sera pris sur le temps des animations pédagogiques.</text:p>
      <text:p text:style-name="P12"/>
      <text:p text:style-name="P13">Contexte qui conduit l'équipe pédagogique à mener ce projet 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7">Objectifs 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-SERVER</meta:initial-creator>
    <dc:creator>SNU-SERVER</dc:creator>
    <meta:creation-date>2019-10-15T09:05:00Z</meta:creation-date>
    <dc:date>2019-10-15T09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183" meta:row-count="15" meta:non-whitespace-character-count="1851"/>
  </office:meta>
</office:document-meta>
</file>