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6.251cm" fo:margin-right="0cm" fo:text-indent="-0.007cm" style:auto-text-indent="false">
        <style:tab-stops/>
      </style:paragraph-properties>
    </style:style>
    <style:style style:name="P3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4" style:family="paragraph" style:parent-style-name="spip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……………. 201…..</text:p>
      <text:p text:style-name="P1"/>
      <text:p text:style-name="Standard"/>
      <text:p text:style-name="Standard">NOM <text:s text:c="35"/><text:tab/><text:tab/><text:tab/><text:tab/><text:tab/><text:tab/><text:tab/></text:p>
      <text:p text:style-name="Standard">Prénom</text:p>
      <text:p text:style-name="Standard">Ecole</text:p>
      <text:p text:style-name="Standard"/>
      <text:p text:style-name="P2">Mme, M. l’Inspect……. de l’Education Nationale</text:p>
      <text:p text:style-name="P3">Circonscription de ………………</text:p>
      <text:p text:style-name="Standard"/>
      <text:p text:style-name="Standard">Objet : Réunion d’informations syndicales</text:p>
      <text:p text:style-name="P4"><text:span text:style-name="Police_20_par_20_défaut"><text:span text:style-name="T1">M... l’Inspect... de la circonscription de <text:s text:c="5"/>, j’ai l’honneur de vous informer que conformément à l’article 5 du décret 82-447 du 28 mai 1982 sur le droit syndical des fonctionnaires, je participerai ( ou j’ai participé) à la réunion d’information syndicale organisée par le SNUipp-FSU le ... .</text:span></text:span></text:p>
      <text:p text:style-name="P4"><text:span text:style-name="Police_20_par_20_défaut"><text:span text:style-name="T1">Dans le cadre du respect de mes obligations de service je vous informe que cette réunion d’information syndicale remplace l’animation pédagogique du …..</text:span></text:span></text:p>
      <text:p text:style-name="P4"><text:span text:style-name="Police_20_par_20_défaut"><text:span text:style-name="T1">Veuillez croire, M... l’Inspect... de la circonscription, en mon profond attachement au service public d’éducation.</text:span></text:span></text:p>
      <text:p text:style-name="spip"><text:span text:style-name="Police_20_par_20_défaut"><text:span text:style-name="T1">Signatur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pip" style:family="paragraph" style:parent-style-name="Standard">
      <style:paragraph-properties fo:margin-top="0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Roger</meta:initial-creator>
    <dc:creator>SNU-SERVER</dc:creator>
    <meta:creation-date>2016-09-29T07:39:00Z</meta:creation-date>
    <dc:date>2016-09-29T07:39:00Z</dc:date>
    <meta:editing-cycles>2</meta:editing-cycles>
    <meta:editing-duration>PT0S</meta:editing-duration>
    <meta:document-statistic meta:table-count="0" meta:image-count="0" meta:object-count="0" meta:page-count="1" meta:paragraph-count="11" meta:word-count="107" meta:character-count="757" meta:non-whitespace-character-count="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tmp/mozilla_severine0/RIS_hors_temps_classe.odt/Normal.dotm"/>
  </office:meta>
</office:document-meta>
</file>