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5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7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/>
    </style:style>
    <style:style style:name="T27" style:parent-style-name="Policepardéfaut" style:family="text">
      <style:text-properties style:font-name="Calibri" style:font-name-complex="Calibri" fo:background-color="#FFFFFF"/>
    </style:style>
    <style:style style:name="T28" style:parent-style-name="Policepardéfaut" style:family="text">
      <style:text-properties style:font-name="Calibri" style:font-name-complex="Calibri" fo:font-style="italic" style:font-style-asian="italic" fo:background-color="#FFFFFF"/>
    </style:style>
    <style:style style:name="T29" style:parent-style-name="Policepardéfaut" style:family="text">
      <style:text-properties style:font-name="Calibri" style:font-name-complex="Calibri" fo:font-weight="bold" style:font-weight-asian="bold" fo:font-style="italic" style:font-style-asian="italic" fo:background-color="#FFFFFF"/>
    </style:style>
    <style:style style:name="T30" style:parent-style-name="Policepardéfaut" style:family="text">
      <style:text-properties style:font-name="Calibri" style:font-name-complex="Calibri" fo:font-style="italic" style:font-style-asian="italic" fo:background-color="#FFFFFF"/>
    </style:style>
    <style:style style:name="T31" style:parent-style-name="Policepardéfaut" style:family="text">
      <style:text-properties style:font-name="Calibri" style:font-name-complex="Calibri" fo:font-style="italic" style:font-style-asian="italic" fo:background-color="#FFFFFF"/>
    </style:style>
    <style:style style:name="T32" style:parent-style-name="Policepardéfaut" style:family="text">
      <style:text-properties style:font-name="Calibri" style:font-name-complex="Calibri" fo:font-style="italic" style:font-style-asian="italic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style="italic" style:font-style-asian="italic"/>
    </style:style>
    <style:style style:name="T35" style:parent-style-name="Policepardéfaut" style:family="text">
      <style:text-properties style:font-name="Calibri" style:font-name-complex="Calibri" fo:font-style="italic" style:font-style-asian="italic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style="italic" style:font-style-asian="italic"/>
    </style:style>
    <style:style style:name="T38" style:parent-style-name="Policepardéfaut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end"/>
    </style:style>
    <style:style style:name="T4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courrier à adresser à l’IA S/c de l’ien</text:span></text:p>
      <text:p text:style-name="P3"><text:span text:style-name="T4">(à adapter en fonction des situations)</text:span></text:p>
      <text:p text:style-name="P5"/>
      <text:p text:style-name="P6">Nom Prénom</text:p>
      <text:p text:style-name="P7">Fonction</text:p>
      <text:p text:style-name="P8">Ecole de rattachement<text:s/></text:p>
      <text:p text:style-name="P9">Adresse personnelle</text:p>
      <text:p text:style-name="P10"/>
      <text:p text:style-name="P11"/>
      <text:p text:style-name="P12"><text:span text:style-name="T13">Objet:</text:span><text:span text:style-name="T14"><text:s/>demande de placement en ASA pour l’arrêt subi suite à vaccination</text:span></text:p>
      <text:p text:style-name="P15"><text:bookmark-start text:name="_GoBack"/><text:bookmark-end text:name="_GoBack"/></text:p>
      <text:p text:style-name="P16"/>
      <text:p text:style-name="P17">Monsieur l’inspecteur d’académie,</text:p>
      <text:p text:style-name="P18"/>
      <text:p text:style-name="P19"><text:tab/>Suite à la première/deuxième injection du vaccin du XX/XX/XXXX, je n’ai pas été en mesure d’assurer mes fonctions le XX/XX/XXXX.</text:p>
      <text:p text:style-name="P20"><text:tab/>Je vous ai adressé une demande de placement en autorisation spéciale d’absence pour cette journée d’absence consécutive à la vaccination. Malgré les possibilités ouvertes notamment dans la FAQ du ministère DGAFP mise à jour le 23 juin, ce placement en ASA m’a été refusé.</text:p>
      <text:p text:style-name="P21"/>
      <text:p text:style-name="P22"><text:s/>Ou<text:s/><text:tab/>Je vous ai informé de mon incapacité à assurer mes fonctions suite à la vaccination mais le jour de carence a été appliqué.<text:s/></text:p>
      <text:p text:style-name="P23"/>
      <text:p text:style-name="P24"><text:span text:style-name="T25"><text:tab/>Dés</text:span><text:span text:style-name="T26">ormais et depuis la circulaire du<text:s/></text:span><text:span text:style-name="T27"><text:s/>ministère de la transformation et de la fonction publique du 5 juillet 2021, aucune ambiguïté n’est possible. En effet, celle-ci précise : “</text:span><text:span text:style-name="T28">Les chefs de service<text:s/></text:span><text:span text:style-name="T29">réservent une issue favorable</text:span><text:span text:style-name="T30"><text:s/>aux demandes de placement en a</text:span><text:span text:style-name="T31">utorisation spéciale d’absence formulées par les agents qui déclarent des effets secondaires importants<text:s/></text:span><text:span text:style-name="T32">après avoir été vaccinés contre le covid-19.</text:span></text:p>
      <text:p text:style-name="P33"><text:span text:style-name="T34"><text:tab/>L’agent public transmet à son employeur une attestation sur l’honneur qu’il n’est pas en mesure de travail</text:span><text:span text:style-name="T35">ler pour ce motif.</text:span></text:p>
      <text:p text:style-name="P36"><text:span text:style-name="T37"><text:tab/>Cette autorisation spéciale d’absence peut être accordée le jour et le lendemain de la vaccination. Les situations particulières font l’objet d’un examen individualisé.</text:span><text:span text:style-name="T38">”</text:span></text:p>
      <text:p text:style-name="P39">Au regard de cette circulaire, je réitère ma demande et atteste sur l’honneur que cette absence du xx/xx/xxxx était consécutive à la vaccination reçue.</text:p>
      <text:p text:style-name="P40"><text:tab/>Dans l’attente d’une étude positive de cette nouvelle demande.</text:p>
      <text:p text:style-name="P41"/>
      <text:p text:style-name="P42"><text:tab/>Recevez, Monsieur l’inspecteur<text:s/>d'académie, l’assurance<text:s/>de mon attachement au service public de l’éducation.</text:p>
      <text:p text:style-name="P43"/>
      <text:p text:style-name="P44"/>
      <text:p text:style-name="P45"/>
      <text:p text:style-name="P46"><text:span text:style-name="T4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21-07-08T17:01:00Z</meta:creation-date>
    <dc:date>2021-07-22T07:36:00Z</dc:date>
    <meta:template xlink:href="Normal" xlink:type="simple"/>
    <meta:editing-cycles>1</meta:editing-cycles>
    <meta:editing-duration>PT540S</meta:editing-duration>
    <meta:document-statistic meta:page-count="1" meta:paragraph-count="3" meta:word-count="282" meta:character-count="1832" meta:row-count="12" meta:non-whitespace-character-count="1553"/>
  </office:meta>
</office:document-meta>
</file>