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64a16" officeooo:paragraph-rsid="00164a16"/>
    </style:style>
    <style:style style:name="P2" style:family="paragraph" style:parent-style-name="Preformatted_20_Text">
      <style:text-properties officeooo:rsid="00164a16" officeooo:paragraph-rsid="00164a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dame, Monsieur,<text:line-break/>Cher.ères parents,</text:p>
      <text:p text:style-name="P1">La journée de grève et de manifestation du jeudi 5 décembre a rassemblé un nombre considérable de salarié.es opposé-es à une réforme des retraites qui va aggraver la pauvreté et l’injustice sociale par une baisse généralisée des pensions, sauf pour les plus aisé.es !</text:p>
      <text:p text:style-name="P1">Plus de 140 écoles étaient fermées et le taux de grévistes était supérieur à 70%. Pourtant, le gouvernement maintient son projet de réforme majoritairement rejeté.</text:p>
      <text:p text:style-name="P1">C’est pourquoi, je participerais à la journée de grève et de manifestation du mardi 10 décembre prochain et qu’en conséquence votre enfant n’aura pas classe ce jour.</text:p>
      <text:p text:style-name="P1">Comptant sur votre compréhension, votre soutien et vous espérant vous aussi mobilisé pour la solidarité.</text:p>
      <text:p text:style-name="P1">L'équipe enseignant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adame, Monsieur,<text:line-break/>Cher.ères parents,</text:p>
      <text:p text:style-name="P1">La journée de grève et de manifestation du jeudi 5 décembre a rassemblé un nombre considérable de salarié.es opposé-es à une réforme des retraites qui va aggraver la pauvreté et l’injustice sociale par une baisse généralisée des pensions, sauf pour les plus aisé.es !</text:p>
      <text:p text:style-name="P1">Plus de 140 écoles étaient fermées et le taux de grévistes était supérieur à 70%. Pourtant, le gouvernement maintient son projet de réforme majoritairement rejeté.</text:p>
      <text:p text:style-name="P1">C’est pourquoi, je participerais à la journée de grève et de manifestation du mardi 10 décembre prochain et qu’en conséquence votre enfant n’aura pas classe ce jour.</text:p>
      <text:p text:style-name="P1">Comptant sur votre compréhension, votre soutien et vous espérant vous aussi mobilisé pour la solidarité.</text:p>
      <text:p text:style-name="P1">L'équipe enseignante</text:p>
      <text:p text:style-name="P1"/>
      <text:p text:style-name="P1"/>
      <text:p text:style-name="P1">Madame, Monsieur,<text:line-break/>Cher.ères parents,</text:p>
      <text:p text:style-name="P1">La journée de grève et de manifestation du jeudi 5 décembre a rassemblé un nombre considérable de salarié.es opposé-es à une réforme des retraites qui va aggraver la pauvreté et l’injustice sociale par une baisse généralisée des pensions, sauf pour les plus aisé.es !</text:p>
      <text:p text:style-name="P1">Plus de 140 écoles étaient fermées et le taux de grévistes était supérieur à 70%. Pourtant, le gouvernement maintient son projet de réforme majoritairement rejeté.</text:p>
      <text:p text:style-name="P1">C’est pourquoi, je participerais à la journée de grève et de manifestation du mardi 10 décembre prochain et qu’en conséquence votre enfant n’aura pas classe ce jour.</text:p>
      <text:p text:style-name="P1">Comptant sur votre compréhension, votre soutien et vous espérant vous aussi mobilisé pour la solidarité.</text:p>
      <text:p text:style-name="P1">L'équipe enseignant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adame, Monsieur,<text:line-break/>Cher.ères parents,</text:p>
      <text:p text:style-name="P1">La journée de grève et de manifestation du jeudi 5 décembre a rassemblé un nombre considérable de salarié.es opposé-es à une réforme des retraites qui va aggraver la pauvreté et l’injustice sociale par une baisse généralisée des pensions, sauf pour les plus aisé.es !</text:p>
      <text:p text:style-name="P1">Plus de 140 écoles étaient fermées et le taux de grévistes était supérieur à 70%. Pourtant, le gouvernement maintient son projet de réforme majoritairement rejeté.</text:p>
      <text:p text:style-name="P1">C’est pourquoi, je participerais à la journée de grève et de manifestation du mardi 10 décembre prochain et qu’en conséquence votre enfant n’aura pas classe ce jour.</text:p>
      <text:p text:style-name="P1">Comptant sur votre compréhension, votre soutien et vous espérant vous aussi mobilisé pour la solidarité.</text:p>
      <text:p text:style-name="P1">L'équipe enseignant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1:10:13.095000000</meta:creation-date>
    <dc:date>2019-12-06T11:11:17.315000000</dc:date>
    <meta:editing-duration>PT1M4S</meta:editing-duration>
    <meta:editing-cycles>1</meta:editing-cycles>
    <meta:document-statistic meta:table-count="0" meta:image-count="0" meta:object-count="0" meta:page-count="1" meta:paragraph-count="24" meta:word-count="468" meta:character-count="3020" meta:non-whitespace-character-count="2576"/>
    <meta:generator>LibreOffice/5.0.4.2$Windows_x86 LibreOffice_project/2b9802c1994aa0b7dc6079e128979269cf95bc78</meta:generator>
  </office:meta>
</office:document-meta>
</file>