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NSimSun" svg:font-family="NSimSun" style:font-family-generic="modern" style:font-pitch="fixed" svg:panose-1="2 1 6 9 3 1 1 1 1 1"/>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style:text-properties style:font-name="Calibri" style:font-name-complex="Calibri"/>
    </style:style>
    <style:style style:name="P2" style:parent-style-name="Textbody" style:family="paragraph">
      <style:paragraph-properties fo:text-align="justify"/>
      <style:text-properties style:font-name="Calibri" style:font-name-complex="Calibri"/>
    </style:style>
    <style:style style:name="P3" style:parent-style-name="Textbody" style:family="paragraph">
      <style:paragraph-properties fo:text-align="justify" fo:text-indent="0.2916in"/>
      <style:text-properties style:font-name="Calibri" style:font-name-complex="Calibri"/>
    </style:style>
    <style:style style:name="P4" style:parent-style-name="Textbody" style:family="paragraph">
      <style:paragraph-properties fo:text-align="justify" fo:text-indent="0.2916in"/>
      <style:text-properties style:font-name="Calibri" style:font-name-complex="Calibri"/>
    </style:style>
    <style:style style:name="P5" style:parent-style-name="Textbody" style:family="paragraph">
      <style:paragraph-properties fo:text-align="justify"/>
      <style:text-properties style:font-name="Calibri" style:font-name-complex="Calibri"/>
    </style:style>
    <style:style style:name="P6" style:parent-style-name="Textbody" style:family="paragraph">
      <style:paragraph-properties fo:text-align="justify"/>
    </style:style>
    <style:style style:name="T7" style:parent-style-name="Policepardéfaut" style:family="text">
      <style:text-properties style:font-name="Calibri" style:font-name-complex="Calibri"/>
    </style:style>
    <style:style style:name="T8" style:parent-style-name="Policepardéfaut" style:family="text">
      <style:text-properties style:font-name="Calibri" style:font-name-complex="Calibri" fo:font-weight="bold" style:font-weight-asian="bold" style:font-weight-complex="bold"/>
    </style:style>
    <style:style style:name="T9" style:parent-style-name="Policepardéfaut" style:family="text">
      <style:text-properties style:font-name="Calibri" style:font-name-complex="Calibri" fo:font-weight="bold" style:font-weight-asian="bold" style:font-weight-complex="bold"/>
    </style:style>
    <style:style style:name="T10" style:parent-style-name="Policepardéfaut" style:family="text">
      <style:text-properties style:font-name="Calibri" style:font-name-complex="Calibri" fo:font-weight="bold" style:font-weight-asian="bold" style:font-weight-complex="bold"/>
    </style:style>
    <style:style style:name="T11" style:parent-style-name="Lienhypertexte" style:family="text">
      <style:text-properties style:font-name="Calibri" style:font-name-complex="Calibri" fo:font-weight="bold" style:font-weight-asian="bold" style:font-weight-complex="bold"/>
    </style:style>
    <style:style style:name="P12" style:parent-style-name="Textbody" style:family="paragraph">
      <style:paragraph-properties fo:text-align="justify"/>
      <style:text-properties fo:font-weight="bold" style:font-weight-asian="bold" style:font-weight-complex="bold"/>
    </style:style>
    <style:style style:name="P13" style:parent-style-name="Textbody" style:family="paragraph">
      <style:paragraph-properties fo:text-align="justify"/>
      <style:text-properties style:font-name="Calibri" style:font-name-complex="Calibri" fo:font-weight="bold" style:font-weight-asian="bold" style:font-weight-complex="bold"/>
    </style:style>
    <style:style style:name="P14" style:parent-style-name="Textbody" style:family="paragraph">
      <style:paragraph-properties fo:text-align="justify"/>
      <style:text-properties style:font-name="Calibri" style:font-name-complex="Calibri"/>
    </style:style>
    <style:style style:name="P15" style:parent-style-name="Textbody" style:family="paragraph">
      <style:paragraph-properties fo:text-align="justify"/>
      <style:text-properties style:font-name="Calibri" style:font-name-complex="Calibri"/>
    </style:style>
    <style:style style:name="P16" style:parent-style-name="Textbody" style:family="paragraph">
      <style:paragraph-properties fo:text-align="justify" fo:text-indent="0.2916in"/>
      <style:text-properties style:font-name="Calibri" style:font-name-complex="Calibri"/>
    </style:style>
    <style:style style:name="P17" style:parent-style-name="Textbody" style:family="paragraph">
      <style:paragraph-properties fo:text-align="justify" fo:text-indent="0.2916in"/>
      <style:text-properties style:font-name="Calibri" style:font-name-complex="Calibri"/>
    </style:style>
    <style:style style:name="P18" style:parent-style-name="Textbody" style:family="paragraph">
      <style:paragraph-properties fo:text-align="justify"/>
      <style:text-properties style:font-name="Calibri" style:font-name-complex="Calibri"/>
    </style:style>
    <style:style style:name="P19" style:parent-style-name="Textbody" style:family="paragraph">
      <style:paragraph-properties fo:text-align="justify"/>
    </style:style>
    <style:style style:name="T20" style:parent-style-name="Policepardéfaut" style:family="text">
      <style:text-properties style:font-name="Calibri" style:font-name-complex="Calibri"/>
    </style:style>
    <style:style style:name="T21" style:parent-style-name="Policepardéfaut" style:family="text">
      <style:text-properties style:font-name="Calibri" style:font-name-complex="Calibri" fo:font-weight="bold" style:font-weight-asian="bold" style:font-weight-complex="bold"/>
    </style:style>
    <style:style style:name="T22" style:parent-style-name="Lienhypertexte" style:family="text">
      <style:text-properties style:font-name="Calibri" style:font-name-complex="Calibri" fo:font-weight="bold" style:font-weight-asian="bold" style:font-weight-complex="bold"/>
    </style:style>
    <style:style style:name="P23" style:parent-style-name="Textbody" style:family="paragraph">
      <style:paragraph-properties fo:text-align="justify"/>
      <style:text-properties fo:font-weight="bold" style:font-weight-asian="bold" style:font-weight-complex="bold"/>
    </style:style>
    <style:style style:name="P24" style:parent-style-name="Textbody" style:family="paragraph">
      <style:paragraph-properties fo:text-align="justify"/>
      <style:text-properties style:font-name="Calibri" style:font-name-complex="Calibri" fo:font-weight="bold" style:font-weight-asian="bold" style:font-weight-complex="bold"/>
    </style:style>
    <style:style style:name="P25" style:parent-style-name="Textbody" style:family="paragraph">
      <style:paragraph-properties fo:text-align="justify"/>
      <style:text-properties style:font-name="Calibri" style:font-name-complex="Calibri"/>
    </style:style>
    <style:style style:name="P26" style:parent-style-name="Textbody" style:family="paragraph">
      <style:paragraph-properties fo:text-align="justify"/>
      <style:text-properties style:font-name="Calibri" style:font-name-complex="Calibri"/>
    </style:style>
  </office:automatic-styles>
  <office:body>
    <office:text text:use-soft-page-breaks="true">
      <text:p text:style-name="P1"/>
      <text:p text:style-name="P2">Madame, Monsieur,<text:s/></text:p>
      <text:p text:style-name="P3">Vous n’êtes pas sans savoir que certains adultes de l’école, de l’établissement sont présents afin d’aider les enfants en situation de handicap. Ce sont les AESH. Leur présence est essentielle pour le<text:s/>bon fonctionnement des classes mais non reconnue, leur métier reste précaire. Leurs contrats sont très souvent sur des temps incomplets (60%), leur rémunération insuffisante alors que leurs missions sont extrêmement importantes. Ils sont également soumis à<text:s/>une gestion par pôles qui peut les faire changer d’école de façon soudaine et non souhaitée (ce qui les oblige à rompre certains suivis,<text:s/>désorganise les classes et les vies familiales).<text:s/></text:p>
      <text:p text:style-name="P4">Plusieurs syndicats appellent donc les AESH et les enseignant·e·s à<text:s/>une journée de mobilisation pour une augmentation des salaires, pour la création d'un véritable statut et des recrutements massifs.</text:p>
      <text:p text:style-name="P5">C’est pourquoi, l’école/l’établissement<text:s/>de votre enfant participe à cette journée<text:s/>et affiche<text:s/>son soutien pour la reconnaissance de ces personnels indispensables.</text:p>
      <text:p text:style-name="P6"><text:span text:style-name="T7">Vous pouvez marquer votre soutien<text:s/></text:span><text:span text:style-name="T8">en rejoignant le rassemblement/conférence de presse ce mardi 19 octobre à 12 h à la maison des syndicats<text:s/></text:span><text:span text:style-name="T9">76 rue St Désiré à Lons le Saunier,<text:s/></text:span><text:span text:style-name="T10">ou en envoyant votre témoignage à l’adresse suivante :<text:s/></text:span><text:a xlink:href="mailto:snu39@snuipp.fr" office:target-frame-name="_top" xlink:show="replace"><text:span text:style-name="T11">snu39@snuipp.fr</text:span></text:a></text:p>
      <text:p text:style-name="P12"/>
      <text:p text:style-name="P13"><text:s/>L’équipe éducative de<text:s/>l’école /de l’établissement<text:s/></text:p>
      <text:p text:style-name="P14"/>
      <text:p text:style-name="P15">Madame, Monsieur,<text:s/></text:p>
      <text:p text:style-name="P16">Vous n’êtes pas sans savoir que certains adultes de l’école, de l’établissement sont présents afin d’aider les enfants en situation de handicap. Ce sont les AESH. Leur présence est essentielle pour le bon fonctionnement des classes mais non reconnue, leur métier reste précaire. Leurs contrats sont très souvent sur des temps incomplets (60%), leur rémunération insuffisante alors que leurs missions sont extrêmement importantes. Ils sont également soumis à une gestion par pôles qui peut les faire changer d’école de façon soudaine et non souhaitée (ce qui les oblige à rompre certains suivis, désorganise les classes et les vies familiales).<text:s/></text:p>
      <text:p text:style-name="P17">Plusieurs syndicats appellent donc les AESH et les enseignant·e·s à une journée de mobilisation pour une augmentation des salaires, pour la création d'un véritable statut et des recrutements massifs.</text:p>
      <text:p text:style-name="P18">C’est pourquoi, l’école de votre enfant participe à cette journée<text:s/>et affiche<text:s/>son soutien pour la reconnaissance de ces personnels indispensables.</text:p>
      <text:p text:style-name="P19"><text:span text:style-name="T20">Vous pouvez marquer votre soutien<text:s/></text:span><text:span text:style-name="T21">en rejoignant le rassemblement/conférence de presse ce mardi 19 octobre à 12 h à la maison des syndicats 76 rue St Désiré à Lons le Saunier, ou en envoyant votre témoignage à l’adresse suivante :<text:s/></text:span><text:a xlink:href="mailto:snu39@snuipp.fr" office:target-frame-name="_top" xlink:show="replace"><text:span text:style-name="T22">snu39@snuipp.fr</text:span></text:a></text:p>
      <text:p text:style-name="P23"/>
      <text:p text:style-name="P24"><text:s/>L’équipe éducative de l’école /de l’établissement<text:s/></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NSimSun" svg:font-family="NSimSun" style:font-family-generic="modern" style:font-pitch="fixed" svg:panose-1="2 1 6 9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Titre1Car" style:display-name="Titre 1 Car" style:family="text" style:parent-style-name="Policepardéfaut">
      <style:text-properties style:font-name="Calibri Light" style:font-name-asian="Times New Roman" style:font-name-complex="Mangal" fo:color="#2F5496" fo:font-size="16pt" style:font-size-asian="16pt" style:font-size-complex="14.5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columns fo:column-count="2">
          <style:column style:rel-width="7427*" fo:start-indent="0in" fo:end-indent="0.1965in"/>
          <style:column style:rel-width="7143*" fo:start-indent="0.1972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SERVER</meta:initial-creator>
    <dc:creator>Robinson</dc:creator>
    <meta:creation-date>2021-10-01T13:28:00Z</meta:creation-date>
    <dc:date>2021-10-08T08:21:00Z</dc:date>
    <meta:print-date>2021-10-08T08:17:00Z</meta:print-date>
    <meta:template xlink:href="Normal" xlink:type="simple"/>
    <meta:editing-cycles>6</meta:editing-cycles>
    <meta:editing-duration>PT1380S</meta:editing-duration>
    <meta:document-statistic meta:page-count="2" meta:paragraph-count="5" meta:word-count="417" meta:character-count="2711" meta:row-count="19" meta:non-whitespace-character-count="2299"/>
  </office:meta>
</office:document-meta>
</file>