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Text_20_body">
      <style:paragraph-properties fo:text-align="justify" style:justify-single-word="false"/>
      <style:text-properties fo:font-size="11pt" style:font-size-asian="11pt" style:font-size-complex="11pt"/>
    </style:style>
    <style:style style:name="P3" style:family="paragraph" style:parent-style-name="Text_20_body">
      <style:paragraph-properties fo:text-align="justify" style:justify-single-word="false"/>
      <style:text-properties fo:font-size="11pt" officeooo:paragraph-rsid="001e11f0" style:font-size-asian="11pt" style:font-size-complex="11pt"/>
    </style:style>
    <style:style style:name="P4" style:family="paragraph" style:parent-style-name="Standard">
      <style:paragraph-properties fo:text-align="justify" style:justify-single-word="false"/>
      <style:text-properties fo:font-size="11pt" fo:font-weight="bold" officeooo:paragraph-rsid="0026ca83" style:font-size-asian="11pt" style:font-weight-asian="bold" style:font-size-complex="11pt" style:font-weight-complex="bold"/>
    </style:style>
    <style:style style:name="P5" style:family="paragraph" style:parent-style-name="Text_20_body">
      <style:paragraph-properties fo:text-align="justify" style:justify-single-word="false"/>
      <style:text-properties fo:font-size="11pt" officeooo:paragraph-rsid="0026ca83" style:font-size-asian="11pt" style:font-size-complex="11pt"/>
    </style:style>
    <style:style style:name="P6" style:family="paragraph" style:parent-style-name="Text_20_body">
      <style:paragraph-properties fo:text-align="justify" style:justify-single-word="false"/>
      <style:text-properties fo:font-size="11pt" officeooo:rsid="00254c1c" officeooo:paragraph-rsid="00254c1c" style:font-size-asian="11pt" style:font-size-complex="11pt"/>
    </style:style>
    <style:style style:name="P7" style:family="paragraph" style:parent-style-name="Text_20_body">
      <style:paragraph-properties fo:text-align="justify" style:justify-single-word="false"/>
      <style:text-properties fo:font-size="11pt" officeooo:rsid="00254c1c" officeooo:paragraph-rsid="0026ca83" style:font-size-asian="11pt" style:font-size-complex="11pt"/>
    </style:style>
    <style:style style:name="P8" style:family="paragraph" style:parent-style-name="Text_20_body">
      <style:paragraph-properties fo:text-align="justify" style:justify-single-word="false"/>
      <style:text-properties fo:font-size="11pt" fo:font-weight="bold" officeooo:paragraph-rsid="0025ee84" style:font-size-asian="11pt" style:font-weight-asian="bold" style:font-size-complex="11pt" style:font-weight-complex="bold"/>
    </style:style>
    <style:style style:name="P9" style:family="paragraph" style:parent-style-name="Text_20_body">
      <style:paragraph-properties fo:text-align="justify" style:justify-single-word="false"/>
      <style:text-properties fo:font-size="11pt" fo:font-weight="bold" officeooo:paragraph-rsid="0026ca83" style:font-size-asian="11pt" style:font-weight-asian="bold" style:font-size-complex="11pt" style:font-weight-complex="bold"/>
    </style:style>
    <style:style style:name="T1" style:family="text">
      <style:text-properties officeooo:rsid="001e11f0"/>
    </style:style>
    <style:style style:name="T2" style:family="text">
      <style:text-properties officeooo:rsid="0021d2cb"/>
    </style:style>
    <style:style style:name="T3" style:family="text">
      <style:text-properties officeooo:rsid="0023cfda"/>
    </style:style>
    <style:style style:name="T4" style:family="text">
      <style:text-properties officeooo:rsid="00254c1c"/>
    </style:style>
    <style:style style:name="T5" style:family="text">
      <style:text-properties officeooo:rsid="0025ee8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adame, Monsieur,</text:p>
      <text:p text:style-name="P2">Depuis plusieurs <text:span text:style-name="T3">mois</text:span>, c’est un mouvement social <text:span text:style-name="T4">partant de la base et regroupant un grand nombre de catégories sociales </text:span>qui se déploie partout en France. Ses racines plongent dans les politiques menées depuis des années qui ont <text:span text:style-name="T4">volontairement</text:span> construit une société de plus en plus inégalitaire.</text:p>
      <text:p text:style-name="P2">La question que ce mouvement renvoie est donc bien celle de la répartition des richesses entre le capital et le travail. La France n’a jamais connu <text:span text:style-name="T1">autant</text:span> de millionnaires. Depuis plus de vingt ans les inégalités progressent alors que la richesse augmente.</text:p>
      <text:p text:style-name="P6">Une fois de plus le Jura et ses élèves vont être victimes de ces politiques en rendant 13 postes et en fermant une trentaine de classe pour servir les <text:span text:style-name="T5">pseudos</text:span> innovations de M. Blanquer à moyens constants.</text:p>
      <text:p text:style-name="P2">La place des enseignant-e-s est donc bien au côté <text:span text:style-name="T5">tous ceux et toutes celles </text:span>qui se mobilisent actuellement sur les questions de justice sociale et climatique tout en refusant les boucs émissaires habituels des discours.</text:p>
      <text:p text:style-name="P2">Nous appelons à de meilleures réformes prenant en compte l’urgente nécessité de placer la transition écologique et solidaire au cœur de toutes les décisions pour notre avenir et celui de la planète. Ce sont les mobilisations multiples dans les entreprises comme dans la rue, par la grève et par l’action, qui permettront de peser sur les décideurs publics ou privés pour que ces changements s’imposent.</text:p>
      <text:p text:style-name="P8">Pour ces raisons, je serai en grève <text:span text:style-name="T2">le mardi 5 février</text:span>. </text:p>
      <text:p text:style-name="P8">Sachant compter sur votre compréhension, l’enseignant-e de la classe de ................</text:p>
      <text:p text:style-name="P1"/>
      <text:p text:style-name="P1"/>
      <text:p text:style-name="P1"/>
      <text:p text:style-name="P1"/>
      <text:p text:style-name="P5">Madame, Monsieur,</text:p>
      <text:p text:style-name="P5">Depuis plusieurs <text:span text:style-name="T3">mois</text:span>, c’est un mouvement social <text:span text:style-name="T4">partant de la base et regroupant un grand nombre de catégories sociales </text:span>qui se déploie partout en France. Ses racines plongent dans les politiques menées depuis des années qui ont <text:span text:style-name="T4">volontairement</text:span> construit une société de plus en plus inégalitaire.</text:p>
      <text:p text:style-name="P5">La question que ce mouvement renvoie est donc bien celle de la répartition des richesses entre le capital et le travail. La France n’a jamais connu <text:span text:style-name="T1">autant</text:span> de millionnaires. Depuis plus de vingt ans les inégalités progressent alors que la richesse augmente.</text:p>
      <text:p text:style-name="P7">Une fois de plus le Jura et ses élèves vont être victimes de ces politiques en rendant 13 postes et en fermant une trentaine de classe pour servir les <text:span text:style-name="T5">pseudos</text:span> innovations de M. Blanquer à moyens constants.</text:p>
      <text:p text:style-name="P5">La place des enseignant-e-s est donc bien au côté <text:span text:style-name="T5">tous ceux et toutes celles </text:span>qui se mobilisent actuellement sur les questions de justice sociale et climatique tout en refusant les boucs émissaires habituels des discours.</text:p>
      <text:p text:style-name="P5">Nous appelons à de meilleures réformes prenant en compte l’urgente nécessité de placer la transition écologique et solidaire au cœur de toutes les décisions pour notre avenir et celui de la planète. Ce sont les mobilisations multiples dans les entreprises comme dans la rue, par la grève et par l’action, qui permettront de peser sur les décideurs publics ou privés pour que ces changements s’imposent.</text:p>
      <text:p text:style-name="P9">Pour ces raisons, je serai en grève <text:span text:style-name="T2">le mardi 5 février</text:span>. </text:p>
      <text:p text:style-name="P9">Sachant compter sur votre compréhension, l’enseignant-e de la classe de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09:00:20.404000000</meta:creation-date>
    <dc:date>2019-01-28T11:54:04.441000000</dc:date>
    <meta:editing-duration>PT24M49S</meta:editing-duration>
    <meta:editing-cycles>6</meta:editing-cycles>
    <meta:generator>LibreOffice/5.0.4.2$Windows_x86 LibreOffice_project/2b9802c1994aa0b7dc6079e128979269cf95bc78</meta:generator>
    <meta:print-date>2019-01-28T11:43:19.107000000</meta:print-date>
    <meta:document-statistic meta:table-count="0" meta:image-count="0" meta:object-count="0" meta:page-count="1" meta:paragraph-count="16" meta:word-count="498" meta:character-count="3078" meta:non-whitespace-character-count="2594"/>
  </office:meta>
</office:document-meta>
</file>