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" style:family="paragraph">
      <style:paragraph-properties fo:text-align="end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left="2.4611in" fo:text-indent="-0.0027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left="1.9666in" fo:text-indent="0.4916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end"/>
    </style:style>
    <style:style style:name="T20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Le <text:s text:c="5"/>/ <text:s text:c="5"/>/ <text:s text:c="6"/></text:p>
      <text:p text:style-name="P2">À <text:s text:c="6"/></text:p>
      <text:p text:style-name="P3"/>
      <text:p text:style-name="P4">NOM <text:s text:c="35"/><text:tab/><text:tab/><text:tab/><text:tab/><text:tab/><text:tab/><text:tab/></text:p>
      <text:p text:style-name="P5">Prénom</text:p>
      <text:p text:style-name="P6">École</text:p>
      <text:p text:style-name="P7"/>
      <text:p text:style-name="P8">Mme, M. l’Inspect……. de l’Éducation Nationale</text:p>
      <text:p text:style-name="P9">Circonscription de ………………</text:p>
      <text:p text:style-name="P10"/>
      <text:p text:style-name="P11">Objet : Réunion d’Informations Syndicales</text:p>
      <text:p text:style-name="P12"/>
      <text:p text:style-name="P13">M…………….. <text:s/>l’Inspect…….., <text:s text:c="3"/></text:p>
      <text:p text:style-name="P14">En application des dispositions du décret 82-447 du 28 mai 1982 et de l'arrêté du 29 août 2014 relatifs à l’exercice du droit syndical, j’ai l’honneur de vous informer de ma participation à la demi-journée d’Information Syndicale sur le temps de travail, organisée par le SNUipp du Jura, le <text:s text:c="5"/>/ <text:s text:c="6"/>/ <text:s text:c="2"/>, de 9 h à 12 h, à…………………………..</text:p>
      <text:p text:style-name="P15"/>
      <text:p text:style-name="P16">Veuillez agréer, M………… l’Inspect……., l’expression de mes salutations les plus<text:s/>respectueuses.</text:p>
      <text:p text:style-name="P17"/>
      <text:p text:style-name="P18"/>
      <text:p text:style-name="P19"><text:span text:style-name="T20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Dominique Pujol</meta:initial-creator>
    <dc:creator>Robinson</dc:creator>
    <meta:creation-date>2017-08-25T13:57:00Z</meta:creation-date>
    <dc:date>2017-08-25T13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684" meta:row-count="4" meta:non-whitespace-character-count="580"/>
  </office:meta>
</office:document-meta>
</file>