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6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background-color="#FFFFFF"/>
      <style:text-properties style:font-name="Arial"/>
    </style:style>
    <style:style style:name="P11" style:parent-style-name="Standard" style:family="paragraph">
      <style:paragraph-properties fo:background-color="#FFFFFF"/>
    </style:style>
    <style:style style:name="T12" style:parent-style-name="Policepardéfaut" style:family="text">
      <style:text-properties style:font-name="Arial"/>
    </style:style>
    <style:style style:name="P13" style:parent-style-name="Standard" style:family="paragraph">
      <style:paragraph-properties fo:background-color="#FFFFFF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paragraph-properties fo:margin-left="3.7409in">
        <style:tab-stops/>
      </style:paragraph-properties>
      <style:text-properties style:font-name="Arial"/>
    </style:style>
    <style:style style:name="P16" style:parent-style-name="Standard" style:family="paragraph">
      <style:paragraph-properties fo:margin-left="3.7409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left="3.5437in">
        <style:tab-stops/>
      </style:paragraph-properties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paragraph-properties fo:margin-left="3.5437in">
        <style:tab-stops/>
      </style:paragraph-properties>
    </style:style>
    <style:style style:name="T21" style:parent-style-name="Policepardéfaut" style:family="text">
      <style:text-properties style:font-name="Arial"/>
    </style:style>
    <style:style style:name="P2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Arial"/>
    </style:style>
    <style:style style:name="P23" style:parent-style-name="Standard" style:family="paragraph">
      <style:paragraph-properties fo:margin-left="3.5437in">
        <style:tab-stops>
          <style:tab-stop style:type="left" style:position="3.7409in"/>
        </style:tab-stops>
      </style:paragraph-properties>
    </style:style>
    <style:style style:name="T24" style:parent-style-name="Policepardéfaut" style:family="text">
      <style:text-properties style:font-name="Arial"/>
    </style:style>
    <style:style style:name="P25" style:parent-style-name="Standard" style:family="paragraph">
      <style:paragraph-properties fo:margin-left="3.7409in">
        <style:tab-stops/>
      </style:paragraph-properties>
      <style:text-properties style:font-name="Arial"/>
    </style:style>
    <style:style style:name="P26" style:parent-style-name="Standard" style:family="paragraph">
      <style:paragraph-properties fo:margin-left="3.5437in">
        <style:tab-stops/>
      </style:paragraph-properties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Arial" fo:font-weight="bold" style:font-weight-asian="bold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Arial" fo:font-weight="bold" style:font-weight-asian="bold"/>
    </style:style>
    <style:style style:name="T34" style:parent-style-name="Policepardéfaut" style:family="text"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font-weight="bold" style:font-weight-asian="bold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ODELE DE MANDATEMENT</text:span></text:p>
            <text:p text:style-name="P7"><text:span text:style-name="T8">suite aux résultats du mouvement interdépartemental.</text:span></text:p>
          </table:table-cell>
        </table:table-row>
      </table:table>
      <text:p text:style-name="P9"/>
      <text:p text:style-name="P10"/>
      <text:p text:style-name="P11"><text:span text:style-name="T12">Coordonnées de l’agent</text:span></text:p>
      <text:p text:style-name="P13"><text:span text:style-name="T14">Nom, prénom, adresse</text:span></text:p>
      <text:p text:style-name="P15"/>
      <text:p text:style-name="P16"/>
      <text:p text:style-name="P17"><text:span text:style-name="T18">Monsieur (ou Madame) le Directeur Académique du département</text:span><text:span text:style-name="T19"><text:s/>de……</text:span></text:p>
      <text:p text:style-name="P20"><text:span text:style-name="T21">[à compléter]</text:span></text:p>
      <text:p text:style-name="P22"/>
      <text:p text:style-name="P23"><text:span text:style-name="T24">[Adresse]</text:span></text:p>
      <text:p text:style-name="P25"/>
      <text:p text:style-name="P26"><text:span text:style-name="T27">[Date]</text:span></text:p>
      <text:p text:style-name="Standard"/>
      <text:p text:style-name="P28"><text:span text:style-name="T29">Envoi par lettre recommandée avec accusé de réception</text:span></text:p>
      <text:p text:style-name="P30"/>
      <text:p text:style-name="P31"/>
      <text:p text:style-name="P32"><text:span text:style-name="T33">Objet :</text:span><text:span text:style-name="T34"><text:s/>mandat aux représentants des personnels de la FSU pour m’assister dans le recours formulé suite aux résultats du mouvement interdépartemental.</text:span></text:p>
      <text:p text:style-name="P35"><text:span text:style-name="T36">Copie aux représentants du SNUipp- FSU</text:span></text:p>
      <text:p text:style-name="P37"/>
      <text:p text:style-name="P38"><text:span text:style-name="T39">Madame la Directrice, Monsieur le Directeur Académique du département de</text:span><text:span text:style-name="T40"><text:s/></text:span><text:span text:style-name="T41">[à compléter]</text:span></text:p>
      <text:p text:style-name="P42"/>
      <text:p text:style-name="P43"><text:span text:style-name="T44">Suite aux résultats du mouvement interdépartemental, j’ai déposé un recours en date du ……………… afin que ma situation soit réexaminée.</text:span></text:p>
      <text:p text:style-name="P45"/>
      <text:p text:style-name="P46"><text:span text:style-name="T47">Je vous précise par la présente que je mandate un.e représentant.e du personnel de la FSU du<text:s/></text:span><text:span text:style-name="T48">département (</text:span><text:span text:style-name="T49">le SNUipp-FSU pour le premier degré)</text:span><text:span text:style-name="T50"><text:s/>afin de m’assister dans cette démarche.</text:span></text:p>
      <text:p text:style-name="P51"><text:bookmark-start text:name="_Hlk503535949"/><text:bookmark-end text:name="_Hlk503535949"/></text:p>
      <text:p text:style-name="P52"><text:span text:style-name="T53">Veuillez agréer,<text:s/></text:span><text:span text:style-name="T54">Monsieur (ou Madame) le Directeur Académique</text:span><text:span text:style-name="T55">, l'expression de mes respectueuses salutations.</text:span></text:p>
      <text:p text:style-name="P56"/>
      <text:p text:style-name="P57"/>
      <text:p text:style-name="P58"><text:span text:style-name="T59">[nom <text:s/>et 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imes New Roman" style:letter-kerning="true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1" style:display-name="Paragraphe de liste1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8" style:family="text">
      <style:text-properties style:font-name-complex="Arial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mottuel</meta:initial-creator>
    <dc:creator>SNU-SERVER</dc:creator>
    <meta:creation-date>2020-03-09T10:39:00Z</meta:creation-date>
    <dc:date>2020-03-09T10:39:00Z</dc:date>
    <meta:print-date>2020-02-26T16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06" meta:row-count="7" meta:non-whitespace-character-count="853"/>
  </office:meta>
</office:document-meta>
</file>