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outien à notre collègue et l'équipe d'Authume</text:p>
      <text:p text:style-name="P2">Motion du conseil des maîtres de l'école de………………………………………………..</text:p>
      <text:p text:style-name="P3"/>
      <text:p text:style-name="P4"/>
      <text:p text:style-name="P5">Sophie, Christelle, Christine, Olivier et Frédéric,</text:p>
      <text:p text:style-name="P6"/>
      <text:p text:style-name="P7">notre conseil des<text:s/>maîtres tient à vous assurer de tout son soutien. Nous pensons bien sûr en particulièrement à Sophie, violemment et injustement mise en cause par certains parents d’élèves.</text:p>
      <text:p text:style-name="P8"/>
      <text:p text:style-name="P9">Nous savons combien ces malveillantes accusations peuvent blesser et fragiliser.<text:s/>Nous savons aussi que chacun d’entre nous peut un jour être victime de ce genre d'attaques.</text:p>
      <text:p text:style-name="P10"/>
      <text:p text:style-name="P11">Nous tenons à vous assurer de notre solidarité et sommes disponibles si vous avez besoin d’aide.</text:p>
      <text:p text:style-name="P12">Courage à vous tous,</text:p>
      <text:p text:style-name="P13"/>
      <text:p text:style-name="P14">L'équipe de l'école de…………………………………………</text:p>
      <text:p text:style-name="P15"/>
      <text:p text:style-name="P16">Copie à l'IEN de la circonscription de Dole Nord</text:p>
      <text:p text:style-name="P17">Copie à l'IA.</text:p>
      <text:p text:style-name="P18"><text:s/>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cer snuipp</meta:initial-creator>
    <dc:creator>acer snuipp</dc:creator>
    <meta:creation-date>2018-01-15T13:21:00Z</meta:creation-date>
    <dc:date>2018-01-16T14:08:00Z</dc:date>
    <meta:template xlink:href="Normal" xlink:type="simple"/>
    <meta:editing-cycles>12</meta:editing-cycles>
    <meta:editing-duration>PT2880S</meta:editing-duration>
    <meta:document-statistic meta:page-count="1" meta:paragraph-count="1" meta:word-count="116" meta:character-count="758" meta:row-count="5" meta:non-whitespace-character-count="643"/>
  </office:meta>
</office:document-meta>
</file>