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fo:font-weight="bold" style:font-weight-asian="bold"/>
    </style:style>
    <style:style style:name="P3" style:parent-style-name="Paragraphedeliste" style:list-style-name="WWNum1" style:family="paragraph"/>
    <style:style style:name="P4" style:parent-style-name="Paragraphedeliste" style:list-style-name="WWNum1" style:family="paragraph"/>
    <style:style style:name="P5" style:parent-style-name="Paragraphedeliste" style:list-style-name="WWNum1" style:family="paragraph"/>
  </office:automatic-styles>
  <office:body>
    <office:text text:use-soft-page-breaks="true">
      <text:p text:style-name="P1"><text:span text:style-name="T2">Motion du conseil des maîtres : non suppression des ½ postes secrétaires de CMS</text:span></text:p>
      <text:p text:style-name="Standard"/>
      <text:p text:style-name="Standard">L’Inspecteur d’Académie a annoncé vendredi après-midi aux secrétaires des centres médico scolaire de<text:s/>Dole et Lons le passage pour chacune d’elles d’un poste complet à ½ poste. Après avoir renoncé à la suppression des postes de secrétaires de circonscription devant la mobilisation le recteur décide de s’en prendre aux secrétaires de CMS.</text:p>
      <text:p text:style-name="Standard"/>
      <text:p text:style-name="Standard">Cette décision est inacceptable aussi bien sur le fond que sur la forme. <text:s/></text:p>
      <text:p text:style-name="Standard">Sur la forme cette décision est prise dans l’urgence. Elle n’a fait l’objet d’aucune négociation, d’aucun échange ;</text:p>
      <text:p text:style-name="Standard">Sur le fond, ces mesures sont des mesures purement comptables. Elles sont envisagées au mépris de la charge de travail assumée par les personnels concernés dont aucune évaluation n’a été faite.</text:p>
      <text:p text:style-name="Standard"/>
      <text:p text:style-name="Standard">Par exemple :</text:p>
      <text:list text:style-name="WWNum1">
        <text:list-item>
          <text:p text:style-name="P3">le CMS de Dole fonctionne avec 3 médecins, 3 assistantes sociales et</text:p>
        </text:list-item>
      </text:list>
      <text:p text:style-name="Standard">10 infirmières (8 secteurs Dole – 1 secteur Pesmes – 1 secteur Arbois Salins).</text:p>
      <text:list text:style-name="WWNum1" text:continue-numbering="true">
        <text:list-item>
          <text:p text:style-name="P4">sa secrétaire assure l’accueil du public et les appels téléphoniques venant des 102 écoles du secteur et des familles : signalements, évènements graves, maladies transmissibles…</text:p>
        </text:list-item>
        <text:list-item>
          <text:p text:style-name="P5">Elle assure la gestion des dossiers médicaux de 13 600 élèves (classement, demandes, archivage, mise en place Esculape…).</text:p>
        </text:list-item>
      </text:list>
      <text:p text:style-name="Standard"/>
      <text:p text:style-name="Standard">Par ailleurs, les conditions de travail des médecins scolaires sont déjà rendues plus difficiles par la possibilité ouverte à l'administration de solliciter les médecins en charge d'un secteur<text:s/>pour assurer les urgences sur un secteur différent, non couvert par un médecin.</text:p>
      <text:p text:style-name="Standard">Cette disposition, si elle s’applique, portera gravement atteinte à la continuité du service public de la médecine scolaire.</text:p>
      <text:p text:style-name="Standard"/>
      <text:p text:style-name="Standard">Pour toute ces raisons le conseil des maîtres de l’école .............................................</text:p>
      <text:p text:style-name="Standard">s’oppose à la réduction à 50 % des postes de secrétaires des centres médico-scolaire de Dole et Lons.</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complex="Lucida Sans"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ListLabel1" style:display-name="ListLabel 1" style:family="text">
      <style:text-properties style:font-name-asian="Calibri" style:font-name-complex="Calibri"/>
    </style:style>
    <style:style style:name="ListLabel2" style:display-name="ListLabel 2" style:family="text">
      <style:text-properties style:font-name-complex="Courier New"/>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31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abrice Billod Morel</meta:initial-creator>
    <dc:creator>SNU-SERVER</dc:creator>
    <meta:creation-date>2019-03-11T10:57:00Z</meta:creation-date>
    <dc:date>2019-03-11T10:57:00Z</dc: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88" meta:character-count="1872" meta:row-count="13" meta:non-whitespace-character-count="1587"/>
  </office:meta>
</office:document-meta>
</file>