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Policepardéfaut" style:family="text">
      <style:text-properties style:font-name="DejaVu Sans" style:font-name-asian="Gill Sans MT" style:font-name-complex="Gill Sans MT"/>
    </style:style>
    <style:style style:name="T3" style:parent-style-name="Policepardéfaut" style:family="text">
      <style:text-properties style:font-name="DejaVu Sans" style:font-name-asian="Gill Sans MT" style:font-name-complex="Gill Sans MT"/>
    </style:style>
    <number:date-style style:name="N4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5" style:parent-style-name="Standard" style:family="paragraph">
      <style:paragraph-properties fo:text-align="end"/>
      <style:text-properties style:font-name="DejaVu Sans" style:font-name-asian="Gill Sans MT" style:font-name-complex="Gill Sans MT"/>
    </style:style>
    <style:style style:name="P6" style:parent-style-name="Standard" style:family="paragraph">
      <style:paragraph-properties fo:text-align="end"/>
      <style:text-properties style:font-name="DejaVu Sans" style:font-name-complex="Gill Sans MT"/>
    </style:style>
    <style:style style:name="P7" style:parent-style-name="Standard" style:family="paragraph">
      <style:paragraph-properties fo:text-align="end"/>
      <style:text-properties style:font-name="DejaVu Sans" style:font-name-complex="Gill Sans MT"/>
    </style:style>
    <style:style style:name="P8" style:parent-style-name="Standard" style:family="paragraph">
      <style:paragraph-properties fo:text-align="end"/>
      <style:text-properties style:font-name="DejaVu Sans" style:font-name-complex="Gill Sans MT"/>
    </style:style>
    <style:style style:name="P9" style:parent-style-name="Standard" style:family="paragraph">
      <style:paragraph-properties fo:text-align="end"/>
    </style:style>
    <style:style style:name="T10" style:parent-style-name="Policepardéfaut" style:family="text">
      <style:text-properties style:font-name="DejaVu Sans" style:font-name-complex="Gill Sans MT"/>
    </style:style>
    <style:style style:name="P11" style:parent-style-name="Standard" style:family="paragraph">
      <style:paragraph-properties fo:text-align="end"/>
    </style:style>
    <style:style style:name="T12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13" style:parent-style-name="Policepardéfaut" style:family="text">
      <style:text-properties style:font-name="DejaVu Sans" style:font-name-complex="Gill Sans MT"/>
    </style:style>
    <style:style style:name="T14" style:parent-style-name="Policepardéfaut" style:family="text">
      <style:text-properties style:font-name="DejaVu Sans" style:font-name-asian="Gill Sans MT" style:font-name-complex="Gill Sans MT"/>
    </style:style>
    <style:style style:name="T15" style:parent-style-name="Policepardéfaut" style:family="text">
      <style:text-properties style:font-name="DejaVu Sans" style:font-name-asian="Gill Sans MT" style:font-name-complex="Gill Sans MT" fo:font-weight="bold" style:font-weight-asian="bold" style:font-weight-complex="bold"/>
    </style:style>
    <style:style style:name="T16" style:parent-style-name="Policepardéfaut" style:family="text">
      <style:text-properties style:font-name="DejaVu Sans" style:font-name-complex="Gill Sans MT"/>
    </style:style>
    <style:style style:name="P17" style:parent-style-name="Standard" style:family="paragraph">
      <style:paragraph-properties fo:text-align="end"/>
    </style:style>
    <style:style style:name="T18" style:parent-style-name="Policepardéfaut" style:family="text">
      <style:text-properties style:font-name="DejaVu Sans" style:font-name-complex="Gill Sans MT"/>
    </style:style>
    <style:style style:name="T19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0" style:parent-style-name="Policepardéfaut" style:family="text">
      <style:text-properties style:font-name="DejaVu Sans" style:font-name-complex="Gill Sans MT"/>
    </style:style>
    <style:style style:name="T21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2" style:parent-style-name="Policepardéfaut" style:family="text">
      <style:text-properties style:font-name="DejaVu Sans" style:font-name-complex="Gill Sans MT"/>
    </style:style>
    <style:style style:name="T23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4" style:parent-style-name="Policepardéfaut" style:family="text">
      <style:text-properties style:font-name="DejaVu Sans" style:font-name-complex="Gill Sans MT"/>
    </style:style>
    <style:style style:name="T25" style:parent-style-name="Policepardéfaut" style:family="text">
      <style:text-properties style:font-name="DejaVu Sans" style:font-name-asian="Gill Sans MT" style:font-name-complex="Gill Sans MT"/>
    </style:style>
    <style:style style:name="T26" style:parent-style-name="Policepardéfaut" style:family="text">
      <style:text-properties style:font-name="DejaVu Sans" style:font-name-complex="Gill Sans MT"/>
    </style:style>
    <style:style style:name="P27" style:parent-style-name="Standard" style:family="paragraph">
      <style:paragraph-properties fo:text-align="end" fo:line-height="150%"/>
      <style:text-properties style:font-name="DejaVu Sans" style:font-name-complex="Gill Sans MT"/>
    </style:style>
    <style:style style:name="P28" style:parent-style-name="Standard" style:family="paragraph">
      <style:paragraph-properties style:text-autospace="none"/>
      <style:text-properties style:font-name="DejaVu Sans" style:font-name-complex="Gill Sans MT" fo:hyphenate="true"/>
    </style:style>
    <style:style style:name="P29" style:parent-style-name="Standard" style:family="paragraph">
      <style:paragraph-properties fo:text-align="end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fo:font-weight="bold" style:font-weight-asian="bold" style:font-weight-complex="bold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 fo:font-weight="bold" style:font-weight-asian="bold" style:font-weight-complex="bold"/>
    </style:style>
    <style:style style:name="T34" style:parent-style-name="Policepardéfaut" style:family="text">
      <style:text-properties style:font-name="Arial"/>
    </style:style>
    <style:style style:name="P35" style:parent-style-name="Standard" style:family="paragraph">
      <style:paragraph-properties style:text-autospace="none"/>
      <style:text-properties style:font-name="Arial" style:font-name-asian="Times New Roman" style:font-name-complex="Gill Sans MT" fo:color="#000000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36" style:parent-style-name="Standard" style:family="paragraph">
      <style:paragraph-properties style:text-autospace="none"/>
      <style:text-properties style:font-name="Arial" style:font-name-asian="Times New Roman" style:font-name-complex="Gill Sans MT" fo:color="#000000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37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38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39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0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1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2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3" style:parent-style-name="Standard" style:family="paragraph">
      <style:paragraph-properties fo:margin-left="1.6666in" fo:margin-right="0.6263in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 fo:margin-left="0.0069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justify" fo:margin-left="0.0069in">
        <style:tab-stops/>
      </style:paragraph-properties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fo:background-color="#FFFF00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asian="Arial" style:font-name-complex="Arial"/>
    </style:style>
    <style:style style:name="P51" style:parent-style-name="spip" style:family="paragraph">
      <style:paragraph-properties fo:text-align="justify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asian="Arial" style:font-name-complex="Arial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asian="Arial" style:font-name-complex="Arial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asian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asian="Arial" style:font-name-complex="Arial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asian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asian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asian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asian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asian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asian="Arial" style:font-name-complex="Arial"/>
    </style:style>
    <style:style style:name="T72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73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74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75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76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77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78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79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0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81" style:parent-style-name="spip" style:family="paragraph">
      <style:paragraph-properties fo:text-align="justify" fo:margin-left="0.0069in">
        <style:tab-stops/>
      </style:paragraph-properties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asian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asian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style:font-name-asian="Arial" style:font-name-complex="Arial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asian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asian="Arial" style:font-name-complex="Arial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asian="Arial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asian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asian="Arial" style:font-name-complex="Arial"/>
    </style:style>
    <style:style style:name="T98" style:parent-style-name="Policepardéfaut" style:family="text">
      <style:text-properties style:font-name="Arial" style:font-name-complex="Arial"/>
    </style:style>
    <style:style style:name="T99" style:parent-style-name="Policepardéfaut" style:family="text">
      <style:text-properties style:font-name="Arial" style:font-name-asian="Arial" style:font-name-complex="Arial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asian="Arial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asian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asian="Arial" style:font-name-complex="Arial"/>
    </style:style>
    <style:style style:name="T106" style:parent-style-name="Policepardéfaut" style:family="text">
      <style:text-properties style:font-name="Arial" style:font-name-complex="Arial"/>
    </style:style>
    <style:style style:name="T107" style:parent-style-name="Policepardéfaut" style:family="text">
      <style:text-properties style:font-name="Arial" style:font-name-asian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asian="Arial" style:font-name-complex="Arial"/>
    </style:style>
    <style:style style:name="T110" style:parent-style-name="Policepardéfaut" style:family="text">
      <style:text-properties style:font-name="Arial" style:font-name-asian="Arial" style:font-name-complex="Arial"/>
    </style:style>
    <style:style style:name="T11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12" style:parent-style-name="Policepardéfaut" style:family="text">
      <style:text-properties style:font-name="Arial" style:font-name-asian="Arial" style:font-name-complex="Arial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asian="Arial" style:font-name-complex="Arial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asian="Arial" style:font-name-complex="Arial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asian="Arial" style:font-name-complex="Arial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 fo:color="#DC2300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asian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asian="Arial" style:font-name-complex="Arial"/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style:font-name="Arial" style:font-name-asian="Arial" style:font-name-complex="Arial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asian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asian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T132" style:parent-style-name="Policepardéfaut" style:family="text">
      <style:text-properties style:font-name="Arial" style:font-name-asian="Arial" style:font-name-complex="Arial"/>
    </style:style>
    <style:style style:name="T133" style:parent-style-name="Policepardéfaut" style:family="text">
      <style:text-properties style:font-name="Arial" style:font-name-complex="Arial"/>
    </style:style>
    <style:style style:name="T134" style:parent-style-name="Policepardéfaut" style:family="text">
      <style:text-properties style:font-name="Arial" style:font-name-asian="Arial" style:font-name-complex="Arial"/>
    </style:style>
    <style:style style:name="T135" style:parent-style-name="Policepardéfaut" style:family="text">
      <style:text-properties style:font-name="Arial" style:font-name-complex="Arial"/>
    </style:style>
    <style:style style:name="T136" style:parent-style-name="Policepardéfaut" style:family="text">
      <style:text-properties style:font-name="Arial" style:font-name-asian="Arial" style:font-name-complex="Arial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asian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asian="Arial" style:font-name-complex="Arial"/>
    </style:style>
    <style:style style:name="T141" style:parent-style-name="Policepardéfaut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margin-right="0.6263in"/>
      <style:text-properties style:font-name="Arial" style:font-name-complex="Arial"/>
    </style:style>
    <style:style style:name="P143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complex="Arial"/>
    </style:style>
    <style:style style:name="P145" style:parent-style-name="Standard" style:family="paragraph">
      <style:paragraph-properties fo:text-align="justify" fo:margin-left="0.0069in">
        <style:tab-stops/>
      </style:paragraph-properties>
      <style:text-properties style:font-name="Arial" style:font-name-complex="Arial"/>
    </style:style>
    <style:style style:name="P146" style:parent-style-name="Textbody" style:family="paragraph">
      <style:paragraph-properties fo:text-align="justify"/>
      <style:text-properties style:font-name="Arial" style:language-asian="fr" style:country-asian="FR" style:language-complex="ar" style:country-complex="SA"/>
    </style:style>
    <style:style style:name="P147" style:parent-style-name="Textbody" style:family="paragraph">
      <style:paragraph-properties fo:text-align="justify"/>
      <style:text-properties style:font-name="Arial"/>
    </style:style>
    <style:style style:name="P148" style:parent-style-name="Textbody" style:family="paragraph">
      <style:paragraph-properties fo:text-align="justify"/>
    </style:style>
    <style:style style:name="T149" style:parent-style-name="Policepardéfaut" style:family="text">
      <style:text-properties style:font-name="Arial" fo:font-weight="bold" style:font-weight-asian="bold" style:font-weight-complex="bold" fo:color="#C9211E"/>
    </style:style>
    <style:style style:name="T150" style:parent-style-name="Policepardéfaut" style:family="text">
      <style:text-properties style:font-name="Arial" fo:font-weight="bold" style:font-weight-asian="bold" style:font-weight-complex="bold" fo:color="#C9211E"/>
    </style:style>
    <style:style style:name="T151" style:parent-style-name="Lienhypertexte" style:family="text">
      <style:text-properties style:font-name="Arial" fo:font-weight="bold" style:font-weight-asian="bold" style:font-weight-complex="bold"/>
    </style:style>
    <style:style style:name="T152" style:parent-style-name="Policepardéfaut" style:family="text">
      <style:text-properties style:font-name="Arial" fo:font-weight="bold" style:font-weight-asian="bold" style:font-weight-complex="bold" fo:color="#C9211E"/>
    </style:style>
    <style:style style:name="T153" style:parent-style-name="Lienhypertexte" style:family="text">
      <style:text-properties style:font-name="Arial" fo:font-weight="bold" style:font-weight-asian="bold" style:font-weight-complex="bold"/>
    </style:style>
    <style:style style:name="P154" style:parent-style-name="Textbody" style:family="paragraph">
      <style:paragraph-properties fo:text-align="justify"/>
    </style:style>
    <style:style style:name="T155" style:parent-style-name="Policepardéfaut" style:family="text">
      <style:text-properties style:font-name="Arial" fo:font-weight="bold" style:font-weight-asian="bold" style:font-weight-complex="bold" fo:color="#C9211E"/>
    </style:style>
    <style:style style:name="T156" style:parent-style-name="Lienhypertexte" style:family="text">
      <style:text-properties style:font-name="Arial" fo:font-weight="bold" style:font-weight-asian="bold" style:font-weight-complex="bold"/>
    </style:style>
    <style:style style:name="P157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À…., le<text:s/></text:span><text:span text:style-name="T3"><text:date style:data-style-name="N4">19 mai 2021</text:date></text:span></text:p>
      <text:p text:style-name="P5">M/Mme Prénom NOM</text:p>
      <text:p text:style-name="P6">Fonction,</text:p>
      <text:p text:style-name="P7">École …</text:p>
      <text:p text:style-name="P8">à</text:p>
      <text:p text:style-name="P9"><text:span text:style-name="T10">M Tamene</text:span></text:p>
      <text:p text:style-name="P11"><text:span text:style-name="T12">D</text:span><text:span text:style-name="T13">irecteur</text:span><text:span text:style-name="T14"><text:s/></text:span><text:span text:style-name="T15">A</text:span><text:span text:style-name="T16">cadémique</text:span></text:p>
      <text:p text:style-name="P17"><text:span text:style-name="T18">des<text:s/></text:span><text:span text:style-name="T19">S</text:span><text:span text:style-name="T20">ervices de l'</text:span><text:span text:style-name="T21">É</text:span><text:span text:style-name="T22">ducation<text:s/></text:span><text:span text:style-name="T23">N</text:span><text:span text:style-name="T24">ationale</text:span><text:span text:style-name="T25"><text:s/></text:span><text:span text:style-name="T26">du Jura</text:span></text:p>
      <text:p text:style-name="P27"/>
      <text:p text:style-name="P28"/>
      <text:p text:style-name="P29"><text:span text:style-name="T30">Copie aux délégué.es du personnel du<text:s/></text:span><text:span text:style-name="T31">SNU</text:span><text:span text:style-name="T32">ipp-</text:span><text:span text:style-name="T33">FSU</text:span><text:span text:style-name="T34"><text:s/>39</text:span></text:p>
      <text:p text:style-name="P35"/>
      <text:p text:style-name="P36"/>
      <text:p text:style-name="P37"/>
      <text:p text:style-name="P38">Objet :<text:s/>saisine de la CAPD suite à notification de refus de temps partiel</text:p>
      <text:p text:style-name="P39"/>
      <text:p text:style-name="P40"/>
      <text:p text:style-name="P41"/>
      <text:p text:style-name="P42"><text:tab/>M Le Directeur Académique,</text:p>
      <text:p text:style-name="P43"/>
      <text:p text:style-name="P44"/>
      <text:p text:style-name="P45"><text:span text:style-name="T46">Suite à votre refus de m’accorder un service à temps partiel<text:s/></text:span><text:span text:style-name="T47">(quotité à préciser)</text:span><text:span text:style-name="T48"><text:s/>à compter de la rentrée scolaire 2021, et conformément à l’article 25 du dé</text:span><text:span text:style-name="T49">cret 82-451 du 28/05/82 relatif aux commissions administratives paritaires, je sollicite l’examen de mon dossier de demande de temps partiel par la Commission Administrative Paritaire Départementale.</text:span></text:p>
      <text:p text:style-name="P50"/>
      <text:p text:style-name="P51"><text:span text:style-name="T52">J</text:span><text:span text:style-name="T53">’</text:span><text:span text:style-name="T54">ai</text:span><text:span text:style-name="T55"><text:s/></text:span><text:span text:style-name="T56">formulé</text:span><text:span text:style-name="T57"><text:s/></text:span><text:span text:style-name="T58">cette</text:span><text:span text:style-name="T59"><text:s/></text:span><text:span text:style-name="T60">demande</text:span><text:span text:style-name="T61"><text:s/></text:span><text:span text:style-name="T62">pour</text:span><text:span text:style-name="T63"><text:s/></text:span><text:span text:style-name="T64">les</text:span><text:span text:style-name="T65"><text:s/></text:span><text:span text:style-name="T66">raisons</text:span><text:span text:style-name="T67"><text:s/></text:span><text:span text:style-name="T68">suivantes :</text:span><text:span text:style-name="T69">……………</text:span><text:span text:style-name="T70">..</text:span><text:span text:style-name="T71"><text:s/></text:span><text:span text:style-name="T72">(préciser</text:span><text:span text:style-name="T73"><text:s/></text:span><text:span text:style-name="T74">en</text:span><text:span text:style-name="T75"><text:s/></text:span><text:span text:style-name="T76">quelques</text:span><text:span text:style-name="T77"><text:s/></text:span><text:span text:style-name="T78">lignes</text:span><text:span text:style-name="T79"><text:s/>les raisons et indiquer si un certificat médical a été fourni en précisant la date</text:span><text:span text:style-name="T80">)</text:span></text:p>
      <text:p text:style-name="P81"><text:span text:style-name="T82">Je</text:span><text:span text:style-name="T83"><text:s/></text:span><text:span text:style-name="T84">ne</text:span><text:span text:style-name="T85"><text:s/></text:span><text:span text:style-name="T86">comprends</text:span><text:span text:style-name="T87"><text:s/></text:span><text:span text:style-name="T88">pas</text:span><text:span text:style-name="T89"><text:s/></text:span><text:span text:style-name="T90">que</text:span><text:span text:style-name="T91"><text:s/></text:span><text:span text:style-name="T92">cette</text:span><text:span text:style-name="T93"><text:s/></text:span><text:span text:style-name="T94">décision</text:span><text:span text:style-name="T95"><text:s/></text:span><text:span text:style-name="T96">de</text:span><text:span text:style-name="T97"><text:s/></text:span><text:span text:style-name="T98">refus</text:span><text:span text:style-name="T99"><text:s/></text:span><text:span text:style-name="T100">ne</text:span><text:span text:style-name="T101"><text:s/></text:span><text:span text:style-name="T102">soit</text:span><text:span text:style-name="T103"><text:s/></text:span><text:span text:style-name="T104">pas</text:span><text:span text:style-name="T105"><text:s/></text:span><text:span text:style-name="T106">motivée</text:span><text:span text:style-name="T107"><text:s/>plus<text:s/></text:span><text:span text:style-name="T108">précisément</text:span><text:span text:style-name="T109"><text:s/>En effet, la circulaire n° 2014-116 du<text:s/></text:span><text:span text:style-name="T110">3-9-2014 stipule que la motivation doit être<text:s/></text:span><text:span text:style-name="T111">individualisée.<text:s/></text:span><text:span text:style-name="T112"><text:s/></text:span><text:span text:style-name="T113">La</text:span><text:span text:style-name="T114"><text:s/></text:span><text:span text:style-name="T115">seule</text:span><text:span text:style-name="T116"><text:s/></text:span><text:span text:style-name="T117">invocation</text:span><text:span text:style-name="T118"><text:s/></text:span><text:span text:style-name="T119">de</text:span><text:span text:style-name="T120"><text:s/></text:span><text:span text:style-name="T121">«:</text:span><text:span text:style-name="T122">…………………</text:span><text:span text:style-name="T123">..» ne</text:span><text:span text:style-name="T124"><text:s/></text:span><text:span text:style-name="T125">me</text:span><text:span text:style-name="T126"><text:s/></text:span><text:span text:style-name="T127">paraît</text:span><text:span text:style-name="T128"><text:s/></text:span><text:span text:style-name="T129">pas</text:span><text:span text:style-name="T130"><text:s/></text:span><text:span text:style-name="T131">de</text:span><text:span text:style-name="T132"><text:s/></text:span><text:span text:style-name="T133">nature</text:span><text:span text:style-name="T134"><text:s/></text:span><text:span text:style-name="T135">à</text:span><text:span text:style-name="T136"><text:s/></text:span><text:span text:style-name="T137">justifier</text:span><text:span text:style-name="T138"><text:s/></text:span><text:span text:style-name="T139">votre</text:span><text:span text:style-name="T140"><text:s/></text:span><text:span text:style-name="T141">décision.</text:span></text:p>
      <text:p text:style-name="P142">C’est pourquoi je demande que la CAPD soit saisie de ma demande afin d’en faire l’examen.</text:p>
      <text:p text:style-name="P143"/>
      <text:p text:style-name="P144"/>
      <text:p text:style-name="P145">Comptant sur votre compréhension, veuillez agréer, M. Le Directeur Académique, l’expression de toute ma considération et mon attachement au service public d’éducation.</text:p>
      <text:p text:style-name="P146"/>
      <text:p text:style-name="P147">M/Mme Prénom NOM signature</text:p>
      <text:p text:style-name="P148"><text:span text:style-name="T149">À</text:span><text:span text:style-name="T150"><text:s/>envoyer par mail au DASEN :<text:s/></text:span><text:a xlink:href="mailto:ce.cabinet.dsden39@ac-besancon.fr" office:target-frame-name="_top" xlink:show="replace"><text:span text:style-name="T151">ce.cabinet.dsden39@ac-besancon.fr</text:span></text:a><text:span text:style-name="T152"><text:s/>et<text:s/></text:span><text:a xlink:href="mailto:ce.d1d.dsden@ac-besancon.fr" office:target-frame-name="_top" xlink:show="replace"><text:span text:style-name="T153">ce.d1d.dsden@ac-besancon.fr</text:span></text:a></text:p>
      <text:p text:style-name="P154"><text:span text:style-name="T155">et au SNUipp :<text:s/></text:span><text:a xlink:href="mailto:snu39@snuipp.fr" office:target-frame-name="_top" xlink:show="replace"><text:span text:style-name="T156">snu39@snuipp.fr</text:span></text:a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variant="small-caps" fo:color="#FFFFFF" fo:font-size="15pt" style:font-size-asian="15pt" fo:background-color="#FF0000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3pt" style:font-size-asian="13pt" style:font-size-complex="13pt" fo:background-color="#FFFF00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395in" fo:margin-bottom="0.0784in" fo:margin-left="0.3152in">
        <style:tab-stops/>
      </style:paragraph-properties>
      <style:text-properties fo:font-weight="bold" style:font-weight-asian="bold" style:font-weight-complex="bold" fo:font-style="italic" style:font-style-asian="italic" fo:background-color="#00FFFF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margin-left="0.59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3.5pt" fo:background-color="#C0C0C0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Open Sans" style:font-name-asian="Arial Unicode MS" style:font-name-complex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Open Sans" style:font-name-complex="Ope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Open Sans" style:font-name-complex="Ope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Open Sans" style:font-name-complex="Open Sans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text-transform="uppercase" fo:font-size="16pt" style:font-size-asian="16pt" style:font-size-complex="28pt" fo:background-color="#C0C0C0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fo:hyphenate="false"/>
    </style:style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</dc:title>
    <meta:initial-creator>Robert</meta:initial-creator>
    <dc:creator>Robinson</dc:creator>
    <meta:creation-date>2021-05-19T14:27:00Z</meta:creation-date>
    <dc:date>2021-05-19T14:27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61" meta:character-count="1697" meta:row-count="11" meta:non-whitespace-character-count="1439"/>
  </office:meta>
</office:document-meta>
</file>